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3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L1">
      <style:paragraph-properties fo:margin-left="0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L1" style:master-page-name="">
      <style:paragraph-properties fo:margin-left="0.764cm" fo:margin-right="0cm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SADY FUNKCJONOWANIA ODDZIAŁU PRZEDSZKOLNEGO </text:p>
      <text:p text:style-name="P1">W SZKOLE PODSTAWOWEJ IM. JANA PAWŁA II <text:line-break/>W MAKSYMILIANOWIE W OKRESIE ZAGROŻENIA EPIDEMICZNEGO</text:p>
      <text:p text:style-name="P1">OPRACOWANO NA PODSTAWIE WYTYCZNYCH GIS, MZ I MEN </text:p>
      <text:p text:style-name="P1"/>
      <text:p text:style-name="P1">PRZYPROWADZANIE I ODBIÓR DZIECI</text:p>
      <text:p text:style-name="P1"/>
      <text:list xml:id="list2735098356273983255" text:style-name="WWNum1">
        <text:list-item>
          <text:p text:style-name="P8">Uczniowie przychodzą do szkoły zgodnie z planem zajęć 8.00 – 13.00.</text:p>
        </text:list-item>
        <text:list-item>
          <text:p text:style-name="P8">Uczniowie wchodzą do budynku szkoły wejściem przydzielonym przez dyrektora szkoły – od strony placu zabaw.</text:p>
        </text:list-item>
        <text:list-item>
          <text:p text:style-name="P8">Na terenie placówki nie może przebywać żaden rodzic / opiekun. Osoba przyprowadzająca , przekazuje dziecko pod opiekę wychowawcy lub pani do pomocy . Odbiór dziecka odbywa się na tych samych zasadach.</text:p>
        </text:list-item>
        <text:list-item>
          <text:p text:style-name="P8">Do szkoły może uczęszczać tylko dziecko zdrowe, bez objawów chorobowych.</text:p>
        </text:list-item>
        <text:list-item>
          <text:p text:style-name="P8">Dzieci do szkoły i ze szkoły są przyprowadzane i odbierane przez osoby zdrowe. Jeżeli w domu przebywa osoba na kwarantannie nie wolno przyprowadzać ucznia do szkoły.</text:p>
        </text:list-item>
        <text:list-item>
          <text:p text:style-name="P8">Dziecko wchodząc do budynku szkoły posiada osłonę na usta i nos, którą może zdjąć po wejściu do klasy.</text:p>
        </text:list-item>
        <text:list-item>
          <text:p text:style-name="P8">Przerwy w przestrzeni wspólnej szkoły dzieci spędzają w maseczkach.</text:p>
        </text:list-item>
        <text:list-item>
          <text:p text:style-name="P8">Po zakończonych zajęciach wychowawca oraz pani przydzielona do pomocy monitoruje wyjście dzieci ze szkoły z zachowaniem odstępu społecznego.</text:p>
          <text:p text:style-name="P8"/>
        </text:list-item>
      </text:list>
      <text:p text:style-name="P3"/>
      <text:p text:style-name="P7">ORGANIZACJA ZAJĘĆ</text:p>
      <text:p text:style-name="P7"/>
      <text:list xml:id="list6435110984423108861" text:style-name="WWNum2">
        <text:list-item>
          <text:p text:style-name="P9">W sali podczas zajęć i zabaw zachowana jest bezpieczna odległość . </text:p>
        </text:list-item>
        <text:list-item>
          <text:p text:style-name="P9">Z sali usunięto wszystkie przedmioty, których nie można zdezynfekować. </text:p>
        </text:list-item>
        <text:list-item>
          <text:p text:style-name="P9">Dziecko posiada własne przybory i podręczniki oraz nie wymienia się przyborami <text:s/>i zabawkami między sobą.</text:p>
        </text:list-item>
        <text:list-item>
          <text:p text:style-name="P9">Sala jest systematycznie wietrzona .</text:p>
        </text:list-item>
        <text:list-item>
          <text:p text:style-name="P9">Dzieci korzystają z boiska i placu zabaw. </text:p>
        </text:list-item>
        <text:list-item>
          <text:p text:style-name="P9">Nie organizuje się wyjść poza teren szkoły. </text:p>
        </text:list-item>
        <text:list-item>
          <text:p text:style-name="P9">Poszczególne grupy uczniów nie stykają się ze sobą.</text:p>
        </text:list-item>
        <text:list-item>
          <text:p text:style-name="P9">Po powrocie z boiska, placu zabaw dzieci bezwzględnie myją ręce.</text:p>
        </text:list-item>
        <text:list-item>
          <text:p text:style-name="P9">Sprzęt na boisku i placu zabaw po każdym użyciu przez grupę uczniów jest dezynfekowany. </text:p>
        </text:list-item>
      </text:list>
      <text:p text:style-name="P2"/>
      <text:p text:style-name="P1">SPRAWOWANIE OPIEKI NAD DZIEĆMI I ZALECENIA SANITARNE</text:p>
      <text:p text:style-name="P1"/>
      <text:list xml:id="list277027786537784360" text:style-name="WWNum3">
        <text:list-item>
          <text:p text:style-name="P10">W sali <text:s/>przebywa wyznaczona liczba dzieci.</text:p>
        </text:list-item>
        <text:list-item>
          <text:p text:style-name="P10">Sprzęt używany w sali należy dezynfekować. </text:p>
        </text:list-item>
        <text:list-item>
          <text:p text:style-name="P10">Wychowawca, nauczyciel religii oraz j.angielskiego oraz pani do pomocy wyposażeni są w maseczki i rękawiczki, posiadają w klasie płyn dezynfekujący.</text:p>
        </text:list-item>
        <text:list-item>
          <text:p text:style-name="P10">Wychowawca oraz nauczyciele organizując zajęcia wykorzystują sprzęt jaki mają do dyspozycji w klasie.</text:p>
        </text:list-item>
        <text:list-item>
          <text:p text:style-name="P10">Do dyspozycji dzieci są toalety osobne dla dziewcząt i chłopców, znajdujące się <text:line-break/>w pobliżu sal . Do toalety <text:s/>dzieci wychodzą z panią do pomocy w bezpiecznych grupach z zachowaniem zasad bezpieczeństwa.</text:p>
        </text:list-item>
        <text:list-item>
          <text:p text:style-name="P10"><text:soft-page-break/>Po skorzystaniu z toalety dzieci bezwzględnie myje ręce i dezynfekuje je po powrocie do klasy..</text:p>
        </text:list-item>
        <text:list-item>
          <text:p text:style-name="P10">Toalety są na bieżąco dezynfekowane przez pracownika szkoły.</text:p>
        </text:list-item>
        <text:list-item>
          <text:p text:style-name="P10">Dziecko do szkoły przynosi swój posiłek ( śniadanie) i spożywa go bez częstowania innych.</text:p>
        </text:list-item>
        <text:list-item>
          <text:p text:style-name="P10">Szkoła wydaje posiłki – obiady dla dzieci. Dzieci jedzące obiad w szkole wychodzą do stołówki pod opieką pani do pomocy z <text:s/>zachowaniem obowiązujących zasad bezpieczeństwa.</text:p>
        </text:list-item>
        <text:list-item>
          <text:p text:style-name="P10">Wychowawca oraz pani do pomocy kontroluje <text:s/>przestrzeganie przez dzieci obowiązujących zasad higieny.</text:p>
        </text:list-item>
        <text:list-item>
          <text:p text:style-name="P10">Nauczyciele i inni pracownicy szkoły zachowują dystans społeczny między sobą, wynoszący min. 1,5 m.</text:p>
        </text:list-item>
        <text:list-item>
          <text:p text:style-name="P10">Pracownicy administracji oraz obsługi sprzątającej ograniczają kontakty <text:line-break/>z nauczycielami i uczniami do minimum wynikającego z wykonywania wymaganych obowiązków. </text:p>
        </text:list-item>
      </text:list>
      <text:p text:style-name="P4"/>
      <text:p text:style-name="P4">WYTYCZNE W SPRAWIE DZIECKA CHOREGO</text:p>
      <text:p text:style-name="P4"/>
      <text:list xml:id="list5737729646923050925" text:style-name="L1">
        <text:list-header>
          <text:p text:style-name="P14"><text:s/>1. Jeżeli nauczyciel stwierdzi, iż dziecko źle się czuje, ma prawo zmierzyć temperaturę</text:p>
          <text:p text:style-name="P13"><text:s text:c="12"/>dziecku na podstawie wydanej przez rodziców zgody, termometrem bezdotykowym. <text:s text:c="3"/></text:p>
          <text:p text:style-name="P13"><text:s text:c="8"/>2. Powiadamia telefonicznie rodziców bądź wyznaczoną osobę o stanie dziecka. Rodzice </text:p>
          <text:p text:style-name="P13"><text:s text:c="12"/>są zobowiązani do zabrania dziecka ze szkoły. </text:p>
        </text:list-header>
      </text:list>
      <text:list xml:id="list4649793488450423362" text:style-name="L2">
        <text:list-item>
          <text:list>
            <text:list-header>
              <text:p text:style-name="P12"><text:s text:c="8"/>3. W czasie oczekiwania na przyjazd rodziców, dziecko znajduje się osobno w</text:p>
              <text:p text:style-name="P12"><text:s text:c="12"/>wyznaczonej sali – <text:s/>izolatce i pozostaje tam po opieką osoby wyznaczonej przez </text:p>
              <text:p text:style-name="P12"><text:s text:c="12"/>dyrektora szkoły. </text:p>
              <text:p text:style-name="P12"><text:s text:c="9"/>4. Dziecko wraca z rodzicem/opiekunem do domu. 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08-31T14:42:35.31</meta:creation-date>
    <dc:date>2020-08-31T21:43:18.08</dc:date>
    <meta:editing-duration>PT12M53S</meta:editing-duration>
    <meta:generator>OpenOffice/4.1.7$Win32 OpenOffice.org_project/417m1$Build-9800</meta:generator>
    <dc:creator>spmax </dc:creator>
    <meta:document-statistic meta:table-count="0" meta:image-count="0" meta:object-count="0" meta:page-count="2" meta:paragraph-count="44" meta:word-count="551" meta:character-count="3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