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B000006C27C0A04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<draw:frame draw:style-name="fr1" draw:name="Obraz 1" text:anchor-type="as-char" svg:y="0cm" svg:width="16.843cm" style:rel-width="scale" svg:height="24.063cm" style:rel-height="scale" draw:z-index="0"><draw:image xlink:href="Pictures/10000000000004BB000006C27C0A0407.jpg" xlink:type="simple" xlink:show="embed" xlink:actuate="onLoad"/><svg:desc>MATEMATYCZNE KARTY PRACY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Użytkownik</meta:initial-creator>
    <dc:creator>Użytkownik</dc:creator>
    <meta:creation-date>2020-04-28T09:45:00Z</meta:creation-date>
    <dc:date>2020-04-28T09:45:00Z</dc:date>
    <meta:editing-cycles>2</meta:editing-cycles>
    <meta:editing-duration>PT120S</meta:editing-duration>
    <meta:document-statistic meta:table-count="0" meta:image-count="1" meta:object-count="0" meta:page-count="1" meta:paragraph-count="1" meta:word-count="0" meta:character-count="1"/>
    <meta:user-defined meta:name="ContentTypeId">0x010100FB82348F0E3B4345A2EA9A57EDB8CF5A</meta:user-defined>
    <meta:template xlink:type="simple" xlink:actuate="onRequest" xlink:title="" xlink:href="../../AppData/Local/Temp/Karta%20pracy%20dla%20Kingi%20-%20percepcja,%20spostrzeżenia.odt/Normal.dotm"/>
  </office:meta>
</office:document-meta>
</file>