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keep-with-next="always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left="8.742cm" fo:margin-right="0cm" fo:line-height="100%" fo:text-align="justify" style:justify-single-word="false" fo:text-indent="-8.742cm" style:auto-text-indent="false"/>
    </style:style>
    <style:style style:name="P9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 style:list-style-name="WWNum13">
      <style:paragraph-properties fo:line-height="100%" fo:text-align="justify" style:justify-single-word="false"/>
    </style:style>
    <style:style style:name="P12" style:family="paragraph" style:parent-style-name="List_20_Paragraph" style:list-style-name="WWNum14">
      <style:paragraph-properties fo:line-height="100%" fo:text-align="justify" style:justify-single-word="false"/>
    </style:style>
    <style:style style:name="P13" style:family="paragraph" style:parent-style-name="List_20_Paragraph" style:list-style-name="WWNum11">
      <style:paragraph-properties fo:line-height="100%"/>
    </style:style>
    <style:style style:name="P14" style:family="paragraph" style:parent-style-name="List_20_Paragraph" style:list-style-name="WWNum13">
      <style:paragraph-properties fo:line-height="100%"/>
    </style:style>
    <style:style style:name="P15" style:family="paragraph" style:parent-style-name="Default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name-complex="Calibri1" style:font-size-complex="10pt" style:font-weight-complex="bold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language-asian="pl" style:country-asian="PL" style:font-name-complex="Calibri1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Calibri" fo:font-weight="bold" style:font-name-asian="Times New Roman" style:language-asian="pl" style:country-asian="PL" style:font-weight-asian="bold" style:font-name-complex="Calibri1" style:font-style-complex="italic"/>
    </style:style>
    <style:style style:name="T10" style:family="text">
      <style:text-properties style:font-name="Calibri" style:font-name-asian="Calibri1" style:language-asian="pl" style:country-asian="PL" style:font-name-complex="Calibri1"/>
    </style:style>
    <style:style style:name="T11" style:family="text"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T12" style:family="text">
      <style:text-properties style:font-name="Calibri" fo:font-size="10pt" style:font-size-asian="10pt" style:font-name-complex="Calibri1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language-asian="pl" style:country-asian="PL" style:font-weight-asian="bold" style:font-name-complex="Calibri1" style:font-size-complex="10pt"/>
    </style:style>
    <style:style style:name="T15" style:family="text">
      <style:text-properties style:font-name-complex="Calibri1"/>
    </style:style>
    <style:style style:name="T16" style:family="text">
      <style:text-properties style:language-asian="pl" style:country-asian="PL" style:font-name-complex="Calibri1"/>
    </style:style>
    <style:style style:name="T17" style:family="text">
      <style:text-properties style:font-name-complex="Times New Roman"/>
    </style:style>
    <style:style style:name="T18" style:family="text">
      <style:text-properties fo:font-size="7pt" style:font-size-asian="7pt" style:font-name-complex="Times New Roman" style:font-size-complex="7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fo:font-weight="bold" style:font-size-asian="7pt" style:font-weight-asian="bold" style:font-size-complex="7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Rzeszów, dnia ………………………………….</text:p>
      <text:p text:style-name="P2"><text:span text:style-name="T1">…………………………………………………….</text:span></text:p>
      <text:p text:style-name="P2"><text:span text:style-name="T6"><text:s/>(imię i nazwisko matki dziecka/ opiekuna prawnego*)</text:span></text:p>
      <text:p text:style-name="P4"/>
      <text:p text:style-name="P2"><text:span text:style-name="T1">…………………………………………………….</text:span></text:p>
      <text:p text:style-name="P2"><text:span text:style-name="T6">(telefony do szybkiego kontaktu) </text:span></text:p>
      <text:p text:style-name="P4"/>
      <text:p text:style-name="P2"><text:span text:style-name="T1">…………………………………………………….</text:span></text:p>
      <text:p text:style-name="P2"><text:span text:style-name="T6"><text:s/>(imię i nazwisko ojca dziecka/ opiekuna prawnego*)</text:span></text:p>
      <text:p text:style-name="P4"/>
      <text:p text:style-name="P2"><text:span text:style-name="T1">…………………………………………………….</text:span></text:p>
      <text:p text:style-name="P2"><text:span text:style-name="T6">(telefony do szybkiego kontaktu)</text:span></text:p>
      <text:h text:style-name="P7" text:outline-level="5"><text:span text:style-name="T9">OŚWIADCZENIE RODZICÓW</text:span></text:h>
      <text:h text:style-name="P7" text:outline-level="5"><text:span text:style-name="T9">NA POTRZEBY POBYTU DZIECKA W PRZEDSZKOLU W OKRESIE WYSTĘPOWANIA PANDEMII WIRUSA SARS-COV-2 (Covid-19)</text:span></text:h>
      <text:p text:style-name="P5"/>
      <text:p text:style-name="P8"><text:span text:style-name="T17">My niżej podpisani Rodzice /prawni opiekunowie/ dziecka ………………………………..………….………</text:span></text:p>
      <text:p text:style-name="P8"><text:span text:style-name="T18"><text:tab/> <text:s text:c="33"/>(imię nazwisko dziecka)</text:span></text:p>
      <text:p text:style-name="P8"><text:span text:style-name="T10">oświadczamy, że</text:span></text:p>
      <text:list xml:id="list5924535303526906344" text:style-name="WWNum13">
        <text:list-item>
          <text:p text:style-name="P11"><text:span text:style-name="T11">p</text:span><text:span text:style-name="T12">rzyprowadzamy do przedszkola dziecko zdrowe, które nie przejawia żadnych oznak chorobowych (nie ma podwyższonej temperatury, kaszlu, kataru, objawów wskazujących na chorobę górnych dróg oddechowych, bólu głowy i mięśni, bólu gardła, duszności i problemów z oddychaniem, brak apetytu, itd.);</text:span></text:p>
        </text:list-item>
        <text:list-item>
          <text:p text:style-name="P11"><text:span text:style-name="T12"><text:s/></text:span><text:span text:style-name="T13">zobowiązuję <text:s/>się <text:s/>do przestrzegania procedur związanych z organizacją pracy przedszkola podczas pandemii</text:span><text:span text:style-name="T12">;</text:span></text:p>
        </text:list-item>
        <text:list-item>
          <text:p text:style-name="P11"><text:span text:style-name="T12">jestem świadom/świadoma, że dziecko przebywające w przedszkolu w innym przedziale czasowym niż czas pracy grupy, do której uczęszcza dziecko ze względów organizacyjnych będzie się stykać z dziećmi z innych grup;</text:span></text:p>
        </text:list-item>
        <text:list-item>
          <text:p text:style-name="P11"><text:span text:style-name="T11">dziecko oraz nikt z członków najbliższej rodziny nie przejawia widocznych oznak choroby i </text:span><text:span text:style-name="T14">nie miał/o świadomego kontaktu:</text:span></text:p>
        </text:list-item>
      </text:list>
      <text:list xml:id="list395260067748695670" text:style-name="WWNum11">
        <text:list-item>
          <text:p text:style-name="P13"><text:span text:style-name="T11">z osobą chorą na koronawirusa;</text:span></text:p>
        </text:list-item>
        <text:list-item>
          <text:p text:style-name="P13"><text:span text:style-name="T11">z osobą będącą w izolacji;</text:span></text:p>
        </text:list-item>
        <text:list-item>
          <text:p text:style-name="P13"><text:span text:style-name="T11">z osobą przebywającą na kwarantannie;</text:span></text:p>
        </text:list-item>
      </text:list>
      <text:list xml:id="list36397973" text:continue-list="list5924535303526906344" text:style-name="WWNum13">
        <text:list-item>
          <text:p text:style-name="P14"><text:span text:style-name="T7">wyrażam zgodę/ nie wyrażam zgody </text:span><text:span text:style-name="T3">*</text:span><text:span text:style-name="T2">na pomiar temperatury ciała </text:span><text:span text:style-name="T4">mojego dziecka</text:span><text:span text:style-name="T15"> <text:s/></text:span></text:p>
        </text:list-item>
      </text:list>
      <text:p text:style-name="P15"><text:span text:style-name="T4"><text:s text:c="16"/>przez pracownika Przedszkola Publicznego Nr 3 <text:s/>w Rzeszowie</text:span><text:span text:style-name="T8">.</text:span></text:p>
      <text:p text:style-name="P1"><text:span text:style-name="T10">ponadto zobowiązujemy się do:</text:span></text:p>
      <text:list xml:id="list646060878275074299" text:style-name="WWNum14">
        <text:list-item>
          <text:p text:style-name="P12"><text:span text:style-name="T12">codziennego mierzenia dziecku temperatury przed przyprowadzeniem go do przedszkola; </text:span></text:p>
        </text:list-item>
        <text:list-item>
          <text:p text:style-name="P12"><text:span text:style-name="T12">przyprowadzając i odbierając dziecko/mi z przedszkola, do zachowaniazasady 1 rodzic z dzieckiem/mi, dystansu społecznego wynoszącego min. 2 m i stosowania środków ostrożności (osłona ust i nosa, dezynfekcja dłoni bądź rękawiczki) oraz ograniczenia czasu pobytu w placówce do minimum;</text:span></text:p>
        </text:list-item>
        <text:list-item>
          <text:p text:style-name="P12"><text:span text:style-name="T12">niezwłocznego poinformowania dyrektora placówki o wszelkich zmianach w sytuacji zdrowotnej związanej z Covid-19 w swoim najbliższym otoczeniu dziecka i rodziny;</text:span></text:p>
        </text:list-item>
        <text:list-item>
          <text:p text:style-name="P12"><text:span text:style-name="T12">stosowania się do zaleceń sanepidu i lekarskich, które mogą określić czas nieposyłania dziecka do instytucji, jeśli wcześniej chorowało;</text:span></text:p>
        </text:list-item>
        <text:list-item>
          <text:p text:style-name="P12"><text:soft-page-break/><text:span text:style-name="T13">do natychmiastowego odebrania dziecka z placówki w razie wystąpienia jakichkolwiek oznak chorobowych /np. podwyższona temperatura, kaszel, katar, sygnalizowanie bólu przez dziecka/ w czasie pobytu w placówce.</text:span></text:p>
        </text:list-item>
      </text:list>
      <text:p text:style-name="No_20_Spacing"><text:span text:style-name="T21">*</text:span><text:span text:style-name="T22">Niepotrzebne skreślić</text:span><text:tab/><text:bookmark text:name="Bookmark"/><text:tab/><text:tab/><text:tab/><text:tab/><text:tab/><text:tab/><text:tab/><text:tab/><text:tab/></text:p>
      <text:p text:style-name="No_20_Spacing"><text:span text:style-name="T5">Rzeszów, dnia ...................... <text:s/></text:span><text:span text:style-name="T16"><text:tab/></text:span>...………………………………<text:tab/><text:tab/>…………………………………</text:p>
      <text:p text:style-name="P3"><text:span text:style-name="T19"><text:tab/>(czytelny podpisy<text:tab/><text:tab/><text:tab/>(czytelny podpisy </text:span></text:p>
      <text:p text:style-name="P9"><text:span text:style-name="T19">matki/opiekuna prawnego)</text:span><text:span text:style-name="T20"><text:tab/><text:tab/></text:span><text:span text:style-name="T19">oj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font-name="Calibri" style:font-name-asian="Calibri1" style:font-name-complex="Times New Roman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weight="normal" style:font-weight-asian="normal" style:font-name-complex="Calibri1"/>
    </style:style>
    <style:style style:name="ListLabel_20_4" style:display-name="ListLabel 4" style:family="text">
      <style:text-properties fo:font-size="9pt" fo:font-weight="normal" style:font-size-asian="9pt" style:font-weight-asian="normal" style:font-name-complex="Calibri Light" style:font-size-complex="9pt"/>
    </style:style>
    <style:style style:name="ListLabel_20_5" style:display-name="ListLabel 5" style:family="text">
      <style:text-properties fo:font-size="11pt" fo:font-weight="bold" style:font-size-asian="11pt" style:font-weight-asian="bold" style:font-name-complex="Calibri1" style:font-size-complex="11pt"/>
    </style:style>
    <style:style style:name="ListLabel_20_6" style:display-name="ListLabel 6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79cm solid #00000a" fo:padding-top="0.905cm" fo:padding-bottom="0.402cm" fo:padding-left="1.653cm" fo:padding-right="1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9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zesłaniec Wioletta</meta:initial-creator>
    <dc:creator>user</dc:creator>
    <meta:editing-cycles>25</meta:editing-cycles>
    <meta:print-date>2020-08-26T12:44:00</meta:print-date>
    <meta:creation-date>2020-08-24T15:59:00</meta:creation-date>
    <dc:date>2020-09-03T10:50:00</dc:date>
    <meta:editing-duration>PT2M8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339" meta:character-count="2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