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89030" officeooo:paragraph-rsid="00089030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weight="normal" officeooo:paragraph-rsid="000309ea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officeooo:rsid="000edac0" officeooo:paragraph-rsid="000edac0" style:font-weight-asian="normal" style:font-weight-complex="normal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officeooo:rsid="000507fa" officeooo:paragraph-rsid="00073ff3" style:font-size-asian="14pt" style:font-size-complex="14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066d8a" officeooo:paragraph-rsid="00073ff3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0507fa" officeooo:paragraph-rsid="00108254" style:font-size-asian="14pt" style:font-weight-asian="bold" style:font-size-complex="14pt" style:font-weight-complex="bold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108254" officeooo:paragraph-rsid="0010825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089030" officeooo:paragraph-rsid="0009a079" style:font-size-asian="14pt" style:font-weight-asian="bold" style:font-size-complex="14pt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rsid="000507fa" officeooo:paragraph-rsid="00073ff3" style:font-weight-asian="bold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0309ea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0309ea" style:font-weight-asian="bold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rsid="000309ea" officeooo:paragraph-rsid="000b06a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rsid="000edac0" officeooo:paragraph-rsid="000edac0" style:font-weight-asian="bold" style:font-weight-complex="bold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108254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73ff3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rsid="00108254" officeooo:paragraph-rsid="00108254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c9211e" loext:opacity="100%" fo:font-size="14pt" fo:font-weight="bold" officeooo:rsid="000edac0" officeooo:paragraph-rsid="00108254" style:font-size-asian="14pt" style:font-weight-asian="bold" style:font-size-complex="14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b06a4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309e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officeooo:paragraph-rsid="000309e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309ea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309e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edac0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0edac0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22pt" fo:font-weight="bold" officeooo:rsid="00066d8a" officeooo:paragraph-rsid="00073ff3" style:font-size-asian="22pt" style:font-weight-asian="bold" style:font-size-complex="22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043c05"/>
    </style:style>
    <style:style style:name="P29" style:family="paragraph" style:parent-style-name="Standard" style:master-page-name="Standard">
      <style:paragraph-properties style:page-number="auto"/>
      <style:text-properties officeooo:paragraph-rsid="000507fa"/>
    </style:style>
    <style:style style:name="P30" style:family="paragraph">
      <style:paragraph-properties fo:text-align="center"/>
    </style:style>
    <style:style style:name="T1" style:family="text">
      <style:text-properties officeooo:rsid="00152bab"/>
    </style:style>
    <style:style style:name="T2" style:family="text">
      <style:text-properties officeooo:rsid="00168b7e"/>
    </style:style>
    <style:style style:name="T3" style:family="text">
      <style:text-properties officeooo:rsid="000eda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6d8a" style:font-weight-asian="bold" style:font-weight-complex="bold"/>
    </style:style>
    <style:style style:name="T6" style:family="text">
      <style:text-properties fo:font-weight="bold" officeooo:rsid="0009dc50" style:font-weight-asian="bold" style:font-weight-complex="bold"/>
    </style:style>
    <style:style style:name="T7" style:family="text">
      <style:text-properties fo:font-weight="bold" officeooo:rsid="000309ea" style:font-weight-asian="bold" style:font-weight-complex="bold"/>
    </style:style>
    <style:style style:name="T8" style:family="text">
      <style:text-properties fo:font-weight="bold" officeooo:rsid="000edac0" style:font-weight-asian="bold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officeooo:rsid="00089030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0507fa" style:font-size-asian="22pt" style:font-weight-asian="bold" style:font-size-complex="2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66d8a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89030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08254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1f915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309ea" style:font-weight-asian="normal" style:font-weight-complex="normal"/>
    </style:style>
    <style:style style:name="T19" style:family="text">
      <style:text-properties fo:font-weight="normal" officeooo:rsid="000edac0" style:font-weight-asian="normal" style:font-weight-complex="normal"/>
    </style:style>
    <style:style style:name="T20" style:family="text">
      <style:text-properties fo:font-weight="normal" officeooo:rsid="000b06a4" style:font-weight-asian="normal" style:font-weight-complex="normal"/>
    </style:style>
    <style:style style:name="T21" style:family="text">
      <style:text-properties fo:font-weight="normal" officeooo:rsid="00043c05" style:font-weight-asian="normal" style:font-weight-complex="normal"/>
    </style:style>
    <style:style style:name="T22" style:family="text">
      <style:text-properties fo:font-weight="normal" officeooo:rsid="0011f915" style:font-weight-asian="normal" style:font-weight-complex="normal"/>
    </style:style>
    <style:style style:name="gr1" style:family="graphic">
      <style:graphic-properties draw:textarea-vertical-align="middle" draw:auto-grow-height="false" fo:min-height="1.605cm" fo:min-width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7"><text:span text:style-name="T10">Program</text:span><text:span text:style-name="T9"> cyklu </text:span><text:span text:style-name="T11">bezpłatnych </text:span><text:span text:style-name="T9">webinariów </text:span></text:p>
      <text:p text:style-name="P27">w formule on-line:</text:p>
      <text:p text:style-name="P12"/>
      <text:p text:style-name="P21"><text:span text:style-name="T7">Webinarium I: <text:s/></text:span><text:span text:style-name="T8">Metody relaksacji w pracy z dziećmi</text:span></text:p>
      <text:p text:style-name="P24"><text:span text:style-name="T3">prowadzący:</text:span> <text:span text:style-name="T3">terapeuta środowiskowy/behawioralny: Marta Jędrocha</text:span></text:p>
      <text:p text:style-name="P23"><text:span text:style-name="T18">termin: </text:span><text:span text:style-name="T22">16</text:span><text:span text:style-name="T19"> marca 2022 r.</text:span><text:span text:style-name="T17">, godz.17:00–18:</text:span><text:span text:style-name="T20">3</text:span><text:span text:style-name="T17">0</text:span></text:p>
      <text:p text:style-name="P13"/>
      <text:p text:style-name="P22"><text:span text:style-name="T7">Webinarium II: </text:span><text:span text:style-name="T8">Systemy motywacyjne w klasie i szkole </text:span></text:p>
      <text:p text:style-name="P26"><text:span text:style-name="T3">prowadzący:</text:span> <text:span text:style-name="T3">terapeuta środowiskowy/behawioralny: Marta Jędrocha</text:span></text:p>
      <text:p text:style-name="P23"><draw:custom-shape text:anchor-type="paragraph" draw:z-index="0" draw:name="Kształt1" draw:style-name="gr1" draw:text-style-name="P30" svg:width="1.211cm" svg:height="1.606cm" svg:x="0.183cm" svg:y="0.485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18">termin: </text:span><text:span text:style-name="T19">23 marca 2022 r.</text:span><text:span text:style-name="T17">, godz. 17:00–18:</text:span><text:span text:style-name="T20">3</text:span><text:span text:style-name="T17">0</text:span></text:p>
      <text:p text:style-name="P13"/>
      <text:p text:style-name="P14"/>
      <text:p text:style-name="P20"><text:span text:style-name="T7"><text:tab/><text:tab/></text:span><text:span text:style-name="T8">3 spotkania warsztatowe: Konstruowanie systemów motywacyjnych </text:span></text:p>
      <text:p text:style-name="P15"/>
      <text:p text:style-name="P5">prowadzący: terapeuta środowiskowy/behawioralny: Marta Jędrocha</text:p>
      <text:p text:style-name="P5">termin: kwiecień 2022 r. (3 spotkania po 1 godzinie)</text:p>
      <text:p text:style-name="P5">Grupa: 6 osób – warunek, wzięcie udziału w webinarium dotyczącym systemów motywacyjnych <text:line-break/>w klasie i szkole </text:p>
      <text:p text:style-name="P14"/>
      <text:p text:style-name="P14"/>
      <text:p text:style-name="P20"><text:span text:style-name="T7">Webinarium III: <text:s/></text:span><text:span text:style-name="T8">Zaburzenia odżywiania i zaburzenia karmienia u dzieci i młodzieży</text:span></text:p>
      <text:p text:style-name="P28">prowadzący: <text:span text:style-name="T3">psycholog: Karolina Olszewska-Suruło, psychoterapeuta: Anna Jaromin-Ryczek</text:span></text:p>
      <text:p text:style-name="P23"><text:span text:style-name="T18">termin: </text:span><text:span text:style-name="T21">1</text:span><text:span text:style-name="T19">1 maj 2022 r., godz. 17:00-18:30</text:span></text:p>
      <text:p text:style-name="P4"/>
      <text:p text:style-name="P22"><text:span text:style-name="T7">Webinarium IV: </text:span><text:span text:style-name="T8">Pandemia a zdrowie psychiczne dzieci i młodzieży wracającej do nauki stacjonarnej</text:span></text:p>
      <text:p text:style-name="P26">prowadzący: <text:span text:style-name="T3">psycholog: Karolina Olszewska-Suruło, psychoterapeuta: Anna Jaromin-Ryczek</text:span></text:p>
      <text:p text:style-name="P25"><text:span text:style-name="T18">termin: </text:span><text:span text:style-name="T19">25 maj 2022 r., godz. 17:00-18:30</text:span></text:p>
      <text:p text:style-name="P22"/>
      <text:p text:style-name="P11"/>
      <text:p text:style-name="P8">Zgłoszenia przyjmowane są drogą mailową na adres </text:p>
      <text:p text:style-name="P19">azymut@zlo.jaw.pl</text:p>
      <text:p text:style-name="P6"><text:span text:style-name="T4">i telefonicznie </text:span><text:span text:style-name="T5">pod numerami</text:span><text:span text:style-name="T4"> </text:span><text:span text:style-name="T5">698 202 101/</text:span><text:span text:style-name="T6">32 616 40 63</text:span></text:p>
      <text:p text:style-name="P7"/>
      <text:p text:style-name="P16"><text:span text:style-name="T13">Z</text:span><text:span text:style-name="T14">głoszenia przyjmowane są w termin</text:span><text:span text:style-name="T15">ach:</text:span><text:span text:style-name="T14"> </text:span></text:p>
      <text:p text:style-name="P16"><text:span text:style-name="T15">I webinarium: </text:span><text:span text:style-name="T14">do dnia </text:span><text:span text:style-name="T16">15</text:span><text:span text:style-name="T15"> marca 2022 r., do godz. 14.00</text:span></text:p>
      <text:p text:style-name="P18"><text:span text:style-name="T15">I</text:span><text:span text:style-name="T12">I webinarium do dnia: 22 marca 2022 r., do godz. 14:00</text:span></text:p>
      <text:p text:style-name="P9">III webinarium: do dnia 10 maja 2022 r., do godz. 14:00</text:p>
      <text:p text:style-name="P9">IV webinarium do dnia: 24 maja 2022 r., do godz. 14:00</text:p>
      <text:p text:style-name="P10">Aby wziąć udział w webinariach wystarczy urządzenie (komputer, tablet, telefon) z dostępem do Internet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9030" officeooo:paragraph-rsid="00089030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52bab"/>
    </style:style>
    <style:style style:name="MT2" style:family="text">
      <style:text-properties officeooo:rsid="00168b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<text:span text:style-name="MT1">do pisma Z.061.</text:span><text:span text:style-name="MT2">36.</text:span><text:span text:style-name="MT1"> 2022 z dnia 08 marca 2022 r. </text:span></text:p>
      </style:header>
      <style:footer>
        <text:p text:style-name="MP2">Projekt jest finansowany ze środków Gminnej Komisji Rozwiązywania Problemów Alkoholowych w Jaworznie.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08:37:42.530000000</meta:creation-date>
    <dc:date>2022-03-10T09:31:12.560000000</dc:date>
    <meta:editing-duration>PT48M52S</meta:editing-duration>
    <meta:editing-cycles>15</meta:editing-cycles>
    <meta:generator>LibreOffice/7.2.4.1$Windows_X86_64 LibreOffice_project/27d75539669ac387bb498e35313b970b7fe9c4f9</meta:generator>
    <meta:print-date>2022-02-15T12:31:33.114000000</meta:print-date>
    <meta:document-statistic meta:table-count="0" meta:image-count="0" meta:object-count="0" meta:page-count="1" meta:paragraph-count="29" meta:word-count="241" meta:character-count="1732" meta:non-whitespace-character-count="1508"/>
  </office:meta>
</office:document-meta>
</file>