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style-complex="italic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10" style:family="paragraph" style:parent-style-name="Standard" style:list-style-name="WW8Num1">
      <style:text-properties fo:font-size="14pt" style:font-size-asian="14pt" style:font-size-complex="14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gólnopolskiego Konkursu Głośnego Czytania </text:p>
      <text:p text:style-name="P1">„Czytanie jest w modzie” </text:p>
      <text:p text:style-name="P1">VI edycja „Każda książka jest żywym stworzeniem”</text:p>
      <text:p text:style-name="P1">etap szkolny</text:p>
      <text:p text:style-name="P8">Zapraszamy do udziału w Konkursie Głośnego Czytania „Czytanie jest w modzie” pod hasłem „Każda książka jest żywym stworzeniem”. Konkurs adresowany jest do uczniów klas V-VIII szkół podstawowych. Ze względu na pandemię, konkurs odbędzie się online.</text:p>
      <text:p text:style-name="P8"/>
      <text:p text:style-name="P4">Cele konkursu:</text:p>
      <text:p text:style-name="P2">- popularyzacja czytania wśród dzieci</text:p>
      <text:p text:style-name="P2">- propagowanie wartościowej literatury </text:p>
      <text:p text:style-name="P2">- zwrócenie uwagi na poprawne posługiwanie się piękną polszczyzną</text:p>
      <text:p text:style-name="P2">- stworzenie uczniom możliwości konfrontacji własnych osiągnięć </text:p>
      <text:p text:style-name="P2">z rówieśnikami<text:line-break/><text:span text:style-name="T1">- rozwijanie kompetencji czytelniczych oraz upowszechnianie czytelnictwa wśród dzieci i młodzieży</text:span></text:p>
      <text:p text:style-name="P5">Warunki uczestnictwa:</text:p>
      <text:p text:style-name="Standard"><text:span text:style-name="T2">- do 09 IV 2021r. zgłaszenie chęci udziału w konkursie na adres: </text:span><text:a xlink:type="simple" xlink:href="mailto:jolantakosobko@wp.pl" text:style-name="Internet_20_link" text:visited-style-name="Visited_20_Internet_20_Link"><text:span text:style-name="T2">jolantakosobko@wp.pl</text:span></text:a><text:span text:style-name="T2"> <text:line-break/>- do 19 IV 2021 r. należy przesyłć filmik z nagraniem fragmentu pięknego, głośnego czytania na adres: </text:span><text:a xlink:type="simple" xlink:href="mailto:jolantakosobko@wp.pl" text:style-name="Internet_20_link" text:visited-style-name="Visited_20_Internet_20_Link"><text:span text:style-name="T2">jolantakosobko@wp.pl</text:span></text:a><text:span text:style-name="T2"> . Uczestnik konkursu czyta wybrany przez siebie fragment książki Kornela Makuszyńskiego „Szatan z siódmej klasy” wyd. Nasza Księgarnia, 2016 (najlepiej wybrać fragment z dialogami). Na początku nagrania uczeń przedstawia się i podaje numer strony, z której pochodzi czytany fragment. Filmik nagrany jako klip video lub w formacie avi. lub mp4. </text:span><text:span text:style-name="T3">jego długość nie może przekroczyć 3 minut.</text:span></text:p>
      <text:p text:style-name="P6">- uczestników będzie oceniać powołane przez organizatorów jury, w skład którego wejdą osoby posiadające odpowiednie kompetencje</text:p>
      <text:p text:style-name="P2"><text:s/>Przewidziano nagrody.</text:p>
      <text:p text:style-name="Standard"><text:span text:style-name="T2">Nagrodzone filmiki zostaną umieszczone na stronie internetowej szkoły</text:span><text:span text:style-name="T4">. <text:line-break/>Tylko jeden uczestnik zostanie wytypowany do konkursu na szczeblu ogólnopolskim.</text:span></text:p>
      <text:p text:style-name="P6">Zapraszamy do biblioteki po literaturę:</text:p>
      <text:p text:style-name="P4">Kryteria oceny uczestników:</text:p>
      <text:p text:style-name="P3">Podczas czytania nowego tekstu będą brane pod uwagę:</text:p>
      <text:list xml:id="list8988207477191112860" text:style-name="WW8Num1">
        <text:list-item>
          <text:p text:style-name="P10">płynność</text:p>
        </text:list-item>
        <text:list-item>
          <text:p text:style-name="P10">poprawność</text:p>
        </text:list-item>
        <text:list-item>
          <text:p text:style-name="P10">wyrazistość</text:p>
        </text:list-item>
        <text:list-item>
          <text:p text:style-name="P10">modulacja głosu</text:p>
        </text:list-item>
        <text:list-item>
          <text:p text:style-name="P10">przestrzeganie znaków interpunkcyjnych</text:p>
        </text:list-item>
        <text:list-item>
          <text:p text:style-name="P10">postawa, zachowanie w trakcie czytania</text:p>
        </text:list-item>
      </text:list>
      <text:p text:style-name="P9">Organizatorzy: Jolanta Kosobko, Kinga Wołowicz, Dorota Mierzwińska, Wioleta Matwiejczyk, Małgorzata Popko</text:p>
      <text:p text:style-name="P7">Załącznik 1</text:p>
      <text:p text:style-name="Standard">Bibliografia: <text:span text:style-name="T5">Kornel Makuszyński „Szatan z siódmej klasy” wyd. Nasza Księgarnia,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08:48:56.50</meta:creation-date>
    <dc:date>2021-03-26T14:15:13.28</dc:date>
    <meta:editing-duration>PT34M3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79" meta:character-count="2079"/>
  </office:meta>
</office:document-meta>
</file>