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T1" style:family="text">
      <style:text-properties style:font-name="serif"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znam k dotácii na stravu</text:span><text:line-break/><text:span text:style-name="T1">Okruh oprávnených osôb, ktorým je možné poskytnúť dotáciu od 2.9.2022 do 31.12.2022 je:</text:span><text:line-break/><text:span text:style-name="T1">1. Dieťa, ktoré navštevuje MŠ alebo ZŠ a žije v domácnosti, ktorej sa poskytuje dávka v motnej núdzi, - rodič najneskôr do 10.8.2022 predloží na Obecný úrad v Kolačkove <text:s/>potvrdenie z ÚPSVaR o tejto skutočnosti /ak bola dávka priznaná po 01.07.2022/.</text:span><text:line-break/><text:span text:style-name="T1">2. Dieťa, ktoré navštevuje MŠ alebo ZŠ a žije v domácnosti, ktorej príjem je najviac vo výške životného minima, - rodič najneskôr do 10.8.2022 predloží na Obecný úrad v Kolačkove potvrdenie z ÚPSVaR o tejto skutočnosti /ak bola dávka priznaná po 01.07.2022/.</text:span><text:line-break/><text:span text:style-name="T1">3. Dieťa, ktoré navštevuje MŠ alebo ZŠ a žije v domácnosti, v ktorej ani jeden člen domácnosti si na toto dieťa neuplatnil nárok na sumu daňového zvýhodnenia - daňový bonus(obaja rodičia nepracujú, sú buď evidovaní na ÚPSVaR ako nezamestnaní, poberá invalidný alebo starobný dôchodok, je na materskej alebo rodičovskej dovolenke ... ) na vyživované dieťa do 15 roku veku, - rodič najneskôr do 10.8.2022 predloží na Obecný úrad v <text:s/>Kolačkove NOVÉ</text:span> <text:span text:style-name="T1">ČESTNÉ</text:span> <text:span text:style-name="T1">VYHLÁSENIE</text:span> <text:span text:style-name="T1">o</text:span> <text:span text:style-name="T1">neuplatnení</text:span> <text:span text:style-name="T1">nároku</text:span> <text:span text:style-name="T1">na</text:span> <text:span text:style-name="T1">sumu</text:span> <text:span text:style-name="T1">daňového</text:span><text:line-break/><text:span text:style-name="T1">zvýhodnenia - daňového bonusu na vyživované dieťa. Tlačivo čestného vyhlásenia nájdete v prílohe tejto správy na stránke školy. Dôležité je si ho pozorne prečítať!</text:span><text:line-break/><text:span text:style-name="T1">POZOR</text:span> <text:span text:style-name="T1">ZMENA:</text:span> <text:span text:style-name="T1">deti</text:span> <text:span text:style-name="T1">v poslednom</text:span> <text:span text:style-name="T1">ročníku</text:span> <text:span text:style-name="T1">MŠ, ktoré nedovŕšili</text:span> <text:span text:style-name="T1">6</text:span> <text:span text:style-name="T1">rokov</text:span> <text:span text:style-name="T1">veku</text:span> <text:span text:style-name="T1">od 01.07.2022 už nemajú nárok na dotáciu na stravu, ak si rodič na dieťa uplatní daňový bonus.</text:span><text:line-break/><text:span text:style-name="T1">Dotácia na stravu sa týmto deťom poskytne len v prípade písomného čestného vyhlásenia rodiča o neuplatnení si daňového bonusu na dieťa. Od 01. 07. 2022 je mesačná suma daňového bonusu stanovená nasledovne:</text:span><text:line-break/>• <text:span text:style-name="T1">do 15 rokov veku dieťaťa mesačne v sume 70,00 eur (deti MŠ + žiaci ZŠ do 15 rokov),</text:span><text:line-break/>• <text:span text:style-name="T1">nad 15 rokov veku dieťaťa mesačne 40,00 eur (žiaci ZŠ). Pracujúci rodič žiaka ZŠ vo veku nad 15 rokov má nárok na dotáciu na stravu aj v prípade, ak si rodič na toto dieťa uplatnil nárok na daňový bonus vo výške 40 eur.</text:span><text:line-break/><text:span text:style-name="T1">Nie je možné uplatniť si súčasne obidva spôsoby sociálnej pomoci.</text:span><text:line-break/><text:span text:style-name="T1">Vážení rodičia!</text:span><text:line-break/><text:span text:style-name="T1">Uvedomujeme si, že je čas prázdnin a dovoleniek, ale vzhľadom na časté legislatívne zmeny a termíny, ktoré musí Základná škola, príp. materská škola ako právny subjekt i zriaďovateľ,</text:span><text:line-break/><text:span text:style-name="T1">t. j. Obec <text:s/>Kolačkov v <text:s/>tejto veci dodržiavať, Vás prosíme o porozumenie a súčinnosť.</text:span><text:line-break/><text:span text:style-name="T1">Bez odovzdania uvedených dokladov v stanovenom termíne nie je možné uplatniť si nárok nadotáciu na stravovanie v ŠJ od 2.9.2022.</text:span><text:line-break/><text:span text:style-name="T1">Ďakujeme za pochopeni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1T17:43:32.53</meta:creation-date>
    <meta:document-statistic meta:table-count="0" meta:image-count="0" meta:object-count="0" meta:page-count="1" meta:paragraph-count="1" meta:word-count="405" meta:character-count="2473"/>
    <dc:date>2022-08-01T17:48:29.56</dc:date>
    <meta:editing-duration>PT4M57S</meta:editing-duration>
    <meta:editing-cycles>1</meta:editing-cycles>
    <meta:generator>OpenOffice/4.1.6$Win32 OpenOffice.org_project/416m1$Build-9790</meta:generator>
  </office:meta>
</office:document-meta>
</file>