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Standard"><text:s text:c="58"/>ZARZĄDZENIE Nr 2/2022</text:p>
      <text:p text:style-name="Standard"><text:s text:c="55"/>WÓJTA GMINY WIERZBICA</text:p>
      <text:p text:style-name="Standard"><text:s text:c="57"/>z dnia 31 stycznia 2022 roku</text:p>
      <text:p text:style-name="Standard"/>
      <text:p text:style-name="Standard"/>
      <text:p text:style-name="Standard">w sprawie ustalenia terminów przeprowadzania postępowania rekrutacyjnego i postępowania</text:p>
      <text:p text:style-name="Standard">uzupełniającego, w tym terminów składania dokumentów na rok szkolny 2022/2023 do<text:s/>publicznych</text:p>
      <text:p text:style-name="Standard">przedszkoli i oddziału przedszkolnego w szkole podstawowej oraz do klas I publicznych szkół podstawowych, dla których organem prowadzącym jest Gmina Wierzbica</text:p>
      <text:p text:style-name="Standard"/>
      <text:p text:style-name="Standard"/>
      <text:p text:style-name="Standard"><text:s text:c="8"/>Na podstawie art. 154 ust. 1 pkt 1, w związku z art. 29 ust. 2 pkt 2 ustawy z dnia 14 grudnia 2016r – Prawo oświatowe (Dz.U. z 2021 r., poz. 1082 i 762) zarządzam, co następuje:</text:p>
      <text:p text:style-name="Standard"/>
      <text:p text:style-name="Standard">§ 1.</text:p>
      <text:p text:style-name="Standard">Ustala się terminy przeprowadzania postępowania rekrutacyjnego i postępowania uzupełniającego, w tym terminy składania dokumentów na rok szkolny 2022/2023 do publicznych przedszkoli</text:p>
      <text:p text:style-name="Standard">i oddziału przedszkolnego w szkole podstawowej oraz do klas I publicznych szkół podstawowych</text:p>
      <text:p text:style-name="Standard">dla których organem prowadzącym jest Gmina Wierzbica, określone w załączniku nr 1 i nr 2 do</text:p>
      <text:p text:style-name="Standard">niniejszego<text:s/>zarządzenia.</text:p>
      <text:p text:style-name="Standard"/>
      <text:p text:style-name="Standard">§ 2.</text:p>
      <text:p text:style-name="Standard">Wykonanie zarządzenia powierza się dyrektorom szkół podstawowych i zespołów szkolno przedszkolnych oraz dyrektorowi gminnego przedszkola prowadzonych przez Gminę Wierzbica.</text:p>
      <text:p text:style-name="Standard"/>
      <text:p text:style-name="Standard">§ 3.</text:p>
      <text:p text:style-name="Standard">Zarządzenie wchodzi w życie z dniem podpisani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yba</meta:initial-creator>
    <dc:creator>Ewa Maj</dc:creator>
    <meta:creation-date>2022-02-02T13:28:00Z</meta:creation-date>
    <dc:date>2022-02-02T13:28:00Z</dc:date>
    <meta:print-date>2022-01-31T10:2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0" meta:character-count="1403" meta:row-count="10" meta:non-whitespace-character-count="1205"/>
  </office:meta>
</office:document-meta>
</file>