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/>
    </style:style>
    <style:style style:name="P2" style:family="paragraph" style:parent-style-name="Normal_20__28_Web_29_">
      <style:paragraph-properties fo:margin-top="0.176cm" fo:margin-bottom="0cm"/>
      <style:text-properties fo:font-style="normal" style:font-style-asian="normal" style:font-style-complex="normal"/>
    </style:style>
    <style:style style:name="P3" style:family="paragraph" style:parent-style-name="Normal_20__28_Web_29_">
      <style:paragraph-properties fo:margin-top="0.176cm" fo:margin-bottom="0cm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Normal_20__28_Web_29_">
      <style:paragraph-properties fo:margin-top="0.176cm" fo:margin-bottom="0cm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top="0.176cm" fo:margin-bottom="0cm"/>
      <style:text-properties fo:font-style="normal" style:font-style-asian="normal" style:font-style-complex="normal"/>
    </style:style>
    <style:style style:name="P6" style:family="paragraph" style:parent-style-name="Normal_20__28_Web_29_">
      <style:paragraph-properties fo:margin-left="0cm" fo:margin-right="0cm" fo:margin-top="0.176cm" fo:margin-bottom="0cm" fo:text-indent="1.251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265cm" fo:text-indent="0cm" style:auto-text-indent="false" fo:padding="0cm" fo:border="none"/>
    </style:style>
    <style:style style:name="P9" style:family="paragraph" style:parent-style-name="Normal_20__28_Web_29_">
      <style:paragraph-properties fo:margin-top="0.176cm" fo:margin-bottom="0cm"/>
    </style:style>
    <style:style style:name="P10" style:family="paragraph" style:parent-style-name="Normal_20__28_Web_29_">
      <style:paragraph-properties fo:margin-top="0.176cm" fo:margin-bottom="0cm"/>
      <style:text-properties fo:font-style="normal" style:font-style-asian="normal" style:font-style-complex="normal"/>
    </style:style>
    <style:style style:name="P11" style:family="paragraph" style:parent-style-name="Normal_20__28_Web_29_" style:list-style-name="L1">
      <style:paragraph-properties fo:margin-top="0.176cm" fo:margin-bottom="0cm"/>
      <style:text-properties fo:font-style="normal" style:font-style-asian="normal" style:font-style-complex="normal"/>
    </style:style>
    <style:style style:name="P12" style:family="paragraph" style:parent-style-name="Normal_20__28_Web_29_" style:list-style-name="L3">
      <style:paragraph-properties fo:margin-top="0.176cm" fo:margin-bottom="0cm"/>
      <style:text-properties fo:font-style="normal" style:font-style-asian="normal" style:font-style-complex="normal"/>
    </style:style>
    <style:style style:name="P13" style:family="paragraph" style:parent-style-name="Normal_20__28_Web_29_">
      <style:paragraph-properties fo:margin-top="0.176cm" fo:margin-bottom="0cm"/>
      <style:text-properties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Normal_20__28_Web_29_">
      <style:paragraph-properties fo:margin-top="0.176cm" fo:margin-bottom="0cm"/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Normal_20__28_Web_29_">
      <style:paragraph-properties fo:margin-top="0.176cm" fo:margin-bottom="0cm"/>
      <style:text-properties fo:font-weight="normal" style:font-weight-asian="normal" style:font-weight-complex="normal"/>
    </style:style>
    <style:style style:name="P16" style:family="paragraph" style:parent-style-name="Normal_20__28_Web_29_">
      <style:paragraph-properties fo:margin-top="0.176cm" fo:margin-bottom="0cm" fo:text-align="center" style:justify-single-word="false"/>
    </style:style>
    <style:style style:name="P17" style:family="paragraph" style:parent-style-name="Normal_20__28_Web_29_" style:master-page-name="Standard">
      <style:paragraph-properties fo:margin-top="0.176cm" fo:margin-bottom="0cm" fo:text-align="center" style:justify-single-word="false" style:page-number="auto"/>
      <style:text-properties fo:font-style="normal" style:font-style-asian="normal" style:font-style-complex="normal"/>
    </style:style>
    <style:style style:name="P18" style:family="paragraph" style:parent-style-name="Normal_20__28_Web_29_">
      <style:paragraph-properties fo:margin-left="0cm" fo:margin-right="0cm" fo:margin-top="0.176cm" fo:margin-bottom="0cm" fo:text-indent="1.251cm" style:auto-text-indent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>Język polski - klasa 6c</text:p>
      <text:p text:style-name="P6">Bardzo proszę zarejestrowanie się na platformie wsipnet.pl, dzięki której będziecie mieć dostęp do podręczników, zadań oraz możliwość zadawania mi bezpośrednio pytań. </text:p>
      <text:p text:style-name="P1">wsipnet.pl → Dołącz → Wybierz ścieżkę dla SP (klasy 4- 8)→ Uczeń → Mam kod → Kod klasy </text:p>
      <text:p text:style-name="P1">Kod dla klasy 6c: WYTO-6C-JPL <text:s/>(w haśle WYT0 na końcu jest zero)</text:p>
      <text:p text:style-name="P4">Możliwość kontaktu i konsultacji: e - mail: <text:a xlink:type="simple" xlink:href="mailto:agnieszkarok@op.pl" text:style-name="Internet_20_link" text:visited-style-name="Visited_20_Internet_20_Link">agnieszkarok@op.pl</text:a>, Messenger, Instagram, Zoom</text:p>
      <text:p text:style-name="P2"/>
      <text:p text:style-name="P2"/>
      <text:p text:style-name="P3">Dzień 1</text:p>
      <text:p text:style-name="P2">T: Poznanie „Dekalogu” Św. Franciszka.</text:p>
      <text:p text:style-name="P2"/>
      <text:p text:style-name="P2">Podręcznik do lit.(pomarańczowy) str 164-166</text:p>
      <text:p text:style-name="P2">Święty – czyli jaki?</text:p>
      <text:p text:style-name="P2">święty – godny czci, cnotliwy, uświęcony, doskonały, idealny, wspaniały, godny podziwu</text:p>
      <text:p text:style-name="P2"/>
      <text:p text:style-name="P2">Przeczytaj <text:span text:style-name="T1">Wiem więcej</text:span></text:p>
      <text:p text:style-name="P2">Przeczytaj <text:span text:style-name="T1">„Dekalog” </text:span>Św. Franciszka</text:p>
      <text:p text:style-name="P2">dekalog– zbiór zasad</text:p>
      <text:p text:style-name="P2">Zapisz:</text:p>
      <text:p text:style-name="P2">Dekalog św. Franciszka dotyczy relacji człowieka ze światem przyrody i innymi ludźmi.</text:p>
      <text:p text:style-name="P2">Znaczenie dekalogu Św. Franciszka:</text:p>
      <text:list xml:id="list9121926299640023222" text:style-name="L3">
        <text:list-header>
          <text:p text:style-name="P12">1. Braterstwo.</text:p>
          <text:p text:style-name="P12">2. Miłość do stworzenia. </text:p>
          <text:p text:style-name="P12">3. Człowiek – władca Ziemi. </text:p>
          <text:p text:style-name="P12">4. Troska. </text:p>
          <text:p text:style-name="P12">5. Umiar.</text:p>
          <text:p text:style-name="P12">6. Wartość posiłku.</text:p>
          <text:p text:style-name="P12"><text:s/>7. Przeciw przemocy. </text:p>
          <text:p text:style-name="P12">8. Wyobrażenie Boga. </text:p>
          <text:p text:style-name="P12">9. Ciągłość życia. </text:p>
          <text:p text:style-name="P12">10. Szacunek dla świata</text:p>
        </text:list-header>
      </text:list>
      <text:p text:style-name="P2"/>
      <text:p text:style-name="P2">Dekalog św. Franciszka - <text:s/>skierowany jest do wszystkich ludzi, zawiera czasowniki w trybie rozkazującym, <text:s/>ma charakter prośby, nakazu czy sugestii, jak należy postępować, aby być szczęśliwym i żyć w harmonii ze światem.</text:p>
      <text:p text:style-name="P2"/>
      <text:p text:style-name="P2">Przeczytaj:</text:p>
      <text:p text:style-name="P2">NAŚLADOWCY ŚWIĘTEGO FRANCISZKA</text:p>
      <text:p text:style-name="P2"><text:soft-page-break/>św. Brat Albert, św. Ojciec Pio, św. Jan Paweł II, papież Franciszek, <text:s/>Matka Teresa z Kalkuty, Janina Ochojska, Anna Dymna, Adam Wajrak, <text:s/>ks. Jan Twardowski</text:p>
      <text:p text:style-name="P2">Charakteryzuje ich:</text:p>
      <text:p text:style-name="P2">głęboka wiara</text:p>
      <text:p text:style-name="P2">szacunek dla wszystkich ludzi</text:p>
      <text:p text:style-name="P2">miłość do przyrody</text:p>
      <text:p text:style-name="P2">pogoda ducha</text:p>
      <text:p text:style-name="P2">opanowanie, spokój</text:p>
      <text:p text:style-name="P2">radość życia, optymizm</text:p>
      <text:p text:style-name="P2">pokora chęć życia w harmonii ze światem</text:p>
      <text:p text:style-name="P2">przyjmowanie cierpienia</text:p>
      <text:p text:style-name="P2">dobroć</text:p>
      <text:p text:style-name="P2"/>
      <text:p text:style-name="P2">Zapisz:</text:p>
      <text:p text:style-name="P2">Święty Franciszek wszystkich nazywał braćmi i siostrami, dlatego postawa franciszkańska opiera się na głębokiej afirmacji świata i ludzi. </text:p>
      <text:p text:style-name="P2"><text:s/></text:p>
      <text:p text:style-name="P2">Wykonaj po. 5 w zeszycie.</text:p>
      <text:p text:style-name="P2"/>
      <text:p text:style-name="P2">Dla chętnych, współczesny film o Św. Franciszku</text:p>
      <text:p text:style-name="P2"><text:a xlink:type="simple" xlink:href="https://www.youtube.com/watch?v=_VsBcNvF7ck" text:style-name="Internet_20_link" text:visited-style-name="Visited_20_Internet_20_Link">https://www.youtube.com/watch?v=_VsBcNvF7ck</text:a> </text:p>
      <text:p text:style-name="P2"/>
      <text:p text:style-name="P2">Dzień 2</text:p>
      <text:p text:style-name="P2">T: List oficjalny – wprawki redakcyjne.</text:p>
      <text:p text:style-name="P2"/>
      <text:p text:style-name="P2">Podręcznik do lit.(pomarańczowy) str 166-169</text:p>
      <text:p text:style-name="P2">Wykonaj ustnie pol. 6</text:p>
      <text:p text:style-name="P2">Przepisz <text:span text:style-name="T1">Zapamiętaj </text:span>ze str 167</text:p>
      <text:p text:style-name="P2">Wykonaj ustnie pol.7</text:p>
      <text:p text:style-name="P2"/>
      <text:p text:style-name="P2">Dzień 3</text:p>
      <text:p text:style-name="P2">T: Piszemy list oficjalny</text:p>
      <text:p text:style-name="P2"/>
      <text:p text:style-name="P2">Zapoznaj się z <text:span text:style-name="T1">Radami dla piszących list oficjalny ze str. 169 </text:span>i wykonaj pol.10 lub 11. </text:p>
      <text:p text:style-name="P3">Pracę przyślij na adres e-mail.</text:p>
      <text:p text:style-name="P3"/>
      <text:p text:style-name="P14">Dzień 4</text:p>
      <text:p text:style-name="P14">T: Pisownia wyrazów z -i, -ii, -ji.</text:p>
      <text:p text:style-name="P14"/>
      <text:p text:style-name="P14"><text:soft-page-break/>Podręcznik do gramatyki fioletowy str. 274-277</text:p>
      <text:p text:style-name="P14">Pracuj ze słownikiem ortograficznym w wersji papierowej lub on-line.</text:p>
      <text:p text:style-name="P14">Wykonaj pol.1, 2, 3, 4, 5, 6</text:p>
      <text:p text:style-name="P14"/>
      <text:p text:style-name="P14">Zapisz do zeszytu<text:span text:style-name="T1"> Przypomnij sobie </text:span>str.276 w zeszycie</text:p>
      <text:p text:style-name="P14"/>
      <text:p text:style-name="P3">Dzień 5</text:p>
      <text:p text:style-name="P3">T: „W sali muzeum piękne trofeum”. Przydawki.</text:p>
      <text:p text:style-name="P3"/>
      <text:p text:style-name="P3">Posłuchaj:</text:p>
      <text:p text:style-name="P3"/>
      <text:p text:style-name="P3"><text:a xlink:type="simple" xlink:href="https://www.youtube.com/watch?v=s2UxA1ACgx8" text:style-name="Internet_20_link" text:visited-style-name="Visited_20_Internet_20_Link">https://www.youtube.com/watch?v=s2UxA1ACgx8</text:a> </text:p>
      <text:p text:style-name="P3"/>
      <text:p text:style-name="P3">Poczytaj:</text:p>
      <text:p text:style-name="P3"><text:a xlink:type="simple" xlink:href="https://prezi.com/wwk_zsl1guus/przydawka/?fbclid=IwAR1jb0c3mThP3ffVVl6zL4JsrC8SI7IMSrlScedUH4Jz0-KaveSTeyGeXF0" text:style-name="Internet_20_link" text:visited-style-name="Visited_20_Internet_20_Link">https://prezi.com/wwk_zsl1guus/przydawka/?fbclid=IwAR1jb0c3mThP3ffVVl6zL4JsrC8SI7IMSrlScedUH4Jz0-KaveSTeyGeXF0</text:a> </text:p>
      <text:p text:style-name="P3"/>
      <text:p text:style-name="P14">Podręcznik do gramatyki fioletowy str.133</text:p>
      <text:p text:style-name="P14">pol.1, 2, 3, 4</text:p>
      <text:p text:style-name="P14">Zapisz w zeszycie <text:span text:style-name="T1">Przypomnij sobie</text:span> i <text:span text:style-name="T1">Zapamiętaj</text:span></text:p>
      <text:p text:style-name="P1"><text:span text:style-name="T4">Poćwicz:</text:span><text:span text:style-name="T2"> </text:span><text:a xlink:type="simple" xlink:href="https://learningapps.org/1133485" text:style-name="Internet_20_link" text:visited-style-name="Visited_20_Internet_20_Link"><text:span text:style-name="T1">https://learningapps.org/1133485</text:span></text:a><text:span text:style-name="T1"> </text:span></text:p>
      <text:p text:style-name="P14">Dla chętnych pol.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4-27T00:36:14.43</dc:date>
    <dc:creator>Agnieszka Rokosz</dc:creator>
    <meta:generator>OpenOffice/4.1.2$Win32 OpenOffice.org_project/412m3$Build-9782</meta:generator>
    <meta:editing-duration>PT9H10M20S</meta:editing-duration>
    <meta:editing-cycles>13</meta:editing-cycles>
    <meta:document-statistic meta:table-count="0" meta:image-count="0" meta:object-count="0" meta:page-count="3" meta:paragraph-count="73" meta:word-count="398" meta:character-count="2834"/>
  </office:meta>
</office:document-meta>
</file>