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2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3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4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5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6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8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9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10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0" style:family="paragraph" style:parent-style-name="Standard" style:list-style-name="L7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dalne nauczanie kl. 1B </text:p>
      <text:p text:style-name="P1"/>
      <text:p text:style-name="P1">25.05-5.06</text:p>
      <text:p text:style-name="P1"/>
      <text:p text:style-name="P2">Poniedziałek 25.05</text:p>
      <text:p text:style-name="P8"><text:tab/>Latające maszyny</text:p>
      <text:p text:style-name="P1"><text:tab/><text:span text:style-name="T1">1 .Podręcznik j.p. str.12-15</text:span></text:p>
      <text:p text:style-name="P3"><text:tab/>2 .Ćwiczenia j.p. str. 10-13</text:p>
      <text:p text:style-name="P3"><text:tab/>3. Podręcznik matematyka str. 51 (ustnie )</text:p>
      <text:p text:style-name="P3"><text:tab/>4. Ćwiczenia matematyka str.46</text:p>
      <text:p text:style-name="P5"/>
      <text:p text:style-name="P3"/>
      <text:p text:style-name="P4">Wtorek 26.05</text:p>
      <text:p text:style-name="P7"><text:tab/><text:span text:style-name="T2">Niespodzianka dla Mamy</text:span></text:p>
      <text:list xml:id="list2610424534765848075" text:style-name="L1">
        <text:list-item>
          <text:list>
            <text:list-item>
              <text:list>
                <text:list-item>
                  <text:p text:style-name="P10">Podręcznik j.p. str.44-47 <text:s/>(Przyglądnij się ilustracji na str.44-45 i odpowiedz ustnie na pytania. Zwróć uwagę na rodzinę wyrazów- obejrzyj filmik)</text:p>
                </text:list-item>
                <text:list-item>
                  <text:p text:style-name="P10">Ćw. j.p. str.44-47</text:p>
                </text:list-item>
                <text:list-item>
                  <text:p text:style-name="P10">Laurka dla Mamy :) (Każde dziecko wykonuje laurkę wg własnego pomysłu i wręcza jako <text:s/>upominek dla Mamusi:)</text:p>
                </text:list-item>
                <text:list-item>
                  <text:p text:style-name="P10">Podręcznik matematyka str. 52-53 (ustnie)</text:p>
                </text:list-item>
                <text:list-item>
                  <text:p text:style-name="P10">Ćw, matematyka str.47</text:p>
                </text:list-item>
              </text:list>
            </text:list-item>
          </text:list>
        </text:list-item>
      </text:list>
      <text:p text:style-name="P7"/>
      <text:p text:style-name="P4">Środa 27.05</text:p>
      <text:p text:style-name="P6"><text:tab/>Zbieramy śmieci</text:p>
      <text:list xml:id="list4127463574024097844" text:style-name="L2">
        <text:list-item>
          <text:list>
            <text:list-item>
              <text:list>
                <text:list-item>
                  <text:p text:style-name="P11">Podręcznik j.p. str. 16-21 (obejrzyj ilustrację na str. 16-17 , przeczytaj wiersz str. 18-19, Zapoznaj się z tekstem <text:s/>str. 20 i ciekawostkami na str.21 ), </text:p>
                </text:list-item>
                <text:list-item>
                  <text:p text:style-name="P11">Ćw. j.p. str.14-19 </text:p>
                </text:list-item>
                <text:list-item>
                  <text:p text:style-name="P11">Piosenka ekologiczna </text:p>
                </text:list-item>
              </text:list>
            </text:list-item>
          </text:list>
        </text:list-item>
      </text:list>
      <text:p text:style-name="P4"/>
      <text:p text:style-name="P4">Czwartek 28.05</text:p>
      <text:p text:style-name="P6">Cykl wychowawczy- Zgnieciona butelka</text:p>
      <text:p text:style-name="P7"><text:tab/> <text:s text:c="5"/>1. <text:s text:c="2"/>Podręcznik str.22-23</text:p>
      <text:p text:style-name="P7"><text:tab/> <text:s text:c="5"/>2. <text:s text:c="2"/>Ćw. jp. str. 20-23 </text:p>
      <text:list xml:id="list164794759290463362" text:style-name="L3">
        <text:list-item>
          <text:list>
            <text:list-item>
              <text:list>
                <text:list-item>
                  <text:p text:style-name="P12">Ćw. matematyczne str.48-49</text:p>
                </text:list-item>
                <text:list-item>
                  <text:p text:style-name="P12">Zajęcia ruchowe w domu.</text:p>
                </text:list-item>
              </text:list>
            </text:list-item>
          </text:list>
        </text:list-item>
      </text:list>
      <text:p text:style-name="P7"/>
      <text:p text:style-name="P4">Piątek 29.05</text:p>
      <text:p text:style-name="P6">Mieszkam w Polsce</text:p>
      <text:list xml:id="list2296926156889977463" text:style-name="L4">
        <text:list-item>
          <text:list>
            <text:list-item>
              <text:list>
                <text:list-item>
                  <text:list>
                    <text:list-item>
                      <text:p text:style-name="P13">Podręcznik j.p. str. 24-27</text:p>
                    </text:list-item>
                    <text:list-item>
                      <text:p text:style-name="P13">Obejrzyj filmik na yt „Polskie Symbole Narodowe”</text:p>
                    </text:list-item>
                    <text:list-item>
                      <text:p text:style-name="P13">Ćw. j.p. str. 24-27 </text:p>
                    </text:list-item>
                    <text:list-item>
                      <text:p text:style-name="P13">Podręcznik matematyka str. 56-57 (ustnie)</text:p>
                    </text:list-item>
                    <text:list-item>
                      <text:p text:style-name="P13">Ćw. matematyczne str. 50-51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Poniedziałek 1.06</text:p>
      <text:p text:style-name="P6">Dzień Dziecka </text:p>
      <text:list xml:id="list4955164299923208830" text:style-name="L5">
        <text:list-item>
          <text:list>
            <text:list-item>
              <text:list>
                <text:list-item>
                  <text:p text:style-name="P14">Zapoznanie z piosenką „ Moja wesoła rodzinka”</text:p>
                </text:list-item>
                <text:list-item>
                  <text:p text:style-name="P14">Podręcznik j.p. str. 56-57 (obejrzyj ilustrację ) oraz str. 58-59 (przeczytaj tekst)</text:p>
                </text:list-item>
                <text:list-item>
                  <text:p text:style-name="P14">Ćw. j.p. str. 56-59</text:p>
                </text:list-item>
                <text:list-item>
                  <text:p text:style-name="P14">Ćw. matematyczne str. 52</text:p>
                </text:list-item>
              </text:list>
            </text:list-item>
          </text:list>
        </text:list-item>
      </text:list>
      <text:p text:style-name="P7"/>
      <text:p text:style-name="P7"/>
      <text:p text:style-name="P4"><text:soft-page-break/>Wtorek 2.06</text:p>
      <text:p text:style-name="P6">Legenda o Białym Orle</text:p>
      <text:list xml:id="list7830561660503341363" text:style-name="L7">
        <text:list-item>
          <text:list>
            <text:list-item>
              <text:list>
                <text:list-item>
                  <text:list>
                    <text:list-item>
                      <text:p text:style-name="P20"><text:span text:style-name="T3">Podręcznik matematyka str. 59 </text:span></text:p>
                    </text:list-item>
                    <text:list-item>
                      <text:p text:style-name="P20"><text:span text:style-name="T3">Ćwiczenia matematyczne str. 53-54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913837377267314433" text:style-name="L6">
        <text:list-item>
          <text:list>
            <text:list-item>
              <text:list>
                <text:list-header>
                  <text:p text:style-name="P15">3. <text:s/>Podręcznik str. 28-29 (przeczytaj komiks <text:s/>„ O Lechu i Białym Orle”) oraz </text:p>
                  <text:p text:style-name="P15"><text:s text:c="5"/>str. 30-31 (przeczytaj tekst i odpowiedz ustnie na pytania)</text:p>
                  <text:p text:style-name="P15">4. <text:s text:c="2"/>Ćw.j.p. str. 28-30</text:p>
                </text:list-header>
              </text:list>
            </text:list-item>
          </text:list>
        </text:list-item>
      </text:list>
      <text:p text:style-name="P6"/>
      <text:p text:style-name="P4">Środa 3.06</text:p>
      <text:p text:style-name="P6">Jesteśmy w Europie</text:p>
      <text:p text:style-name="P6"/>
      <text:list xml:id="list4108160616873277863" text:style-name="L8">
        <text:list-item>
          <text:list>
            <text:list-item>
              <text:list>
                <text:list-item>
                  <text:p text:style-name="P16">Ćw.jp. Str. 31-33</text:p>
                </text:list-item>
                <text:list-item>
                  <text:p text:style-name="P16">Ćw. matematyczne str. 55-56</text:p>
                </text:list-item>
                <text:list-item>
                  <text:p text:style-name="P16">Zajęcia ruchowe w domu</text:p>
                </text:list-item>
              </text:list>
            </text:list-item>
          </text:list>
        </text:list-item>
      </text:list>
      <text:p text:style-name="P7"/>
      <text:p text:style-name="P4">Czwartek 4.06</text:p>
      <text:p text:style-name="P6">Na działce</text:p>
      <text:list xml:id="list6387347855411168376" text:style-name="L9">
        <text:list-item>
          <text:list>
            <text:list-item>
              <text:list>
                <text:list-item>
                  <text:list>
                    <text:list-item>
                      <text:p text:style-name="P17">Podręcznik str. 34-35 ( obejrzyj ilustrację i odpowiedz ustnie na pytania) oraz </text:p>
                      <text:p text:style-name="P17">str. 36 (przeczytaj tekst)</text:p>
                    </text:list-item>
                    <text:list-item>
                      <text:p text:style-name="P17">Ćw. j.p. str. 34-37</text:p>
                    </text:list-item>
                    <text:list-item>
                      <text:p text:style-name="P17">Ćw. matematyczne str. 57-58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4">Piątek 5.06</text:p>
      <text:p text:style-name="P6">Wiosenny wianek </text:p>
      <text:list xml:id="list3336289369020909665" text:style-name="L10">
        <text:list-item>
          <text:list>
            <text:list-item>
              <text:list>
                <text:list-item>
                  <text:p text:style-name="P18">Podręcznik j.p. str. 38-39 (przeczytaj ciekawostki) oraz str. 40-41 (zapoznaj się z wierszem J.Tuwima „Spóźniony Słowik ”)</text:p>
                </text:list-item>
                <text:list-item>
                  <text:p text:style-name="P18">Ćw. j.p str. 38-41</text:p>
                </text:list-item>
                <text:list-item>
                  <text:p text:style-name="P18">Podręcznik str. 64-65 (Uwaga : Wprowadzenie mnożenia)- przeanalizuj ustnie zadania, obejrzyj filmik :) <text:s/><text:tab/></text:p>
                </text:list-item>
                <text:list-item>
                  <text:p text:style-name="P18">Ćw. matematyczne str. <text:s/>59-60<text:tab/></text:p>
                </text:list-item>
              </text:list>
            </text:list-item>
          </text:list>
        </text:list-item>
      </text:list>
      <text:p text:style-name="P7"/>
      <text:p text:style-name="Standard"/>
      <text:p text:style-name="Standard"/>
      <text:p text:style-name="Standard">W razie jakichkolwiek pytań pozostaję do dyspozycji na naszej klasowej grupie.</text:p>
      <text:p text:style-name="P7">Pozdrawiam serdecznie :) <text:s/>Krystyna Maz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mazur</meta:initial-creator>
    <meta:creation-date>2020-05-23T23:48:29.71</meta:creation-date>
    <dc:date>2020-05-24T22:00:57.76</dc:date>
    <dc:creator>krystyna mazur</dc:creator>
    <meta:editing-duration>PT2H53M43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2" meta:paragraph-count="65" meta:word-count="371" meta:character-count="2358"/>
  </office:meta>
</office:document-meta>
</file>