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013in" fo:line-height="150%" fo:margin-right="0.4638in">
        <style:tab-stops>
          <style:tab-stop style:type="left" style:position="0.5826in"/>
        </style:tab-stops>
      </style:paragraph-properties>
      <style:text-properties style:font-name="Times New Roman" style:font-name-complex="Times New Roman" fo:font-weight="bold" style:font-weight-asian="bold" style:font-weight-complex="bold" fo:color="#111111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8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9" style:parent-style-name="Akapitzlistą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P12" style:parent-style-name="Akapitzlistą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Akapitzlistą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letter-spacing="-0.0097i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letter-spacing="-0.0069i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letter-spacing="-0.0076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letter-spacing="-0.0069i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letter-spacing="-0.0069i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letter-spacing="-0.0076i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3" style:parent-style-name="Akapitzlistą" style:family="paragraph">
      <style:paragraph-properties fo:text-align="justify" fo:line-height="115%" fo:margin-left="-0.2361in" fo:text-indent="-0.2361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Akapitzlistą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Akapitzlistą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Akapitzlistą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Akapitzlistą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Akapitzlistą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78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79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80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81" style:parent-style-name="Akapitzlistą" style:family="paragraph">
      <style:paragraph-properties fo:text-align="justify" fo:line-height="115%" fo:margin-left="-0.1965in" fo:text-indent="-0.7875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Akapitzlistą" style:family="paragraph">
      <style:paragraph-properties fo:text-align="justify" fo:line-height="115%" fo:margin-left="0in" fo:text-indent="-0.2361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85" style:family="table-column">
      <style:table-column-properties style:column-width="2.6381in" style:use-optimal-column-width="false"/>
    </style:style>
    <style:style style:name="TableColumn86" style:family="table-column">
      <style:table-column-properties style:column-width="2.4527in" style:use-optimal-column-width="false"/>
    </style:style>
    <style:style style:name="Table84" style:family="table">
      <style:table-properties style:width="5.0909in" fo:margin-left="0.455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118" style:parent-style-name="Akapitzlistą" style:family="paragraph">
      <style:paragraph-properties fo:text-align="justify" fo:margin-right="-0.001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9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complex="Times New Roman"/>
    </style:style>
    <style:style style:name="P121" style:parent-style-name="Akapitzlistą" style:family="paragraph">
      <style:paragraph-properties fo:text-align="justify" fo:line-height="115%">
        <style:tab-stops>
          <style:tab-stop style:type="left" style:position="0.634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Akapitzlistą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Akapitzlistą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Akapitzlistą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Akapitzlistą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137" style:parent-style-name="Akapitzlistą" style:family="paragraph">
      <style:paragraph-properties fo:text-align="justify" fo:line-height="115%" fo:margin-left="0in" fo:text-indent="-0.2361in">
        <style:tab-stops>
          <style:tab-stop style:type="left" style:position="0.351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8" style:parent-style-name="Akapitzlistą" style:family="paragraph">
      <style:paragraph-properties fo:text-align="justify" fo:line-height="115%" fo:margin-left="0in" fo:text-indent="0in">
        <style:tab-stops>
          <style:tab-stop style:type="left" style:position="0.075in"/>
          <style:tab-stop style:type="left" style:position="0.552in"/>
        </style:tab-stops>
      </style:paragraph-properties>
      <style:text-properties style:font-name="Times New Roman" style:font-name-complex="Times New Roman"/>
    </style:style>
    <style:style style:name="P139" style:parent-style-name="Akapitzlistą" style:family="paragraph">
      <style:paragraph-properties fo:text-align="justify" fo:line-height="115%">
        <style:tab-stops>
          <style:tab-stop style:type="left" style:position="0.6756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Akapitzlistą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Akapitzlistą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Akapitzlistą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Akapitzlistą" style:family="paragraph">
      <style:paragraph-properties fo:text-align="justify" fo:line-height="115%" fo:margin-left="0.5in" fo:text-indent="0in">
        <style:tab-stops/>
      </style:paragraph-properties>
      <style:text-properties style:font-name="Times New Roman" style:font-name-complex="Times New Roman"/>
    </style:style>
    <style:style style:name="P153" style:parent-style-name="Akapitzlistą" style:family="paragraph">
      <style:paragraph-properties fo:text-align="justify" fo:line-height="115%" fo:margin-left="0in" fo:text-indent="-0.2361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5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156" style:parent-style-name="Akapitzlistą" style:family="paragraph">
      <style:paragraph-properties fo:text-align="justify" fo:line-height="115%" fo:text-indent="0in"/>
      <style:text-properties style:font-name="Times New Roman" style:font-name-complex="Times New Roman"/>
    </style:style>
    <style:style style:name="P157" style:parent-style-name="Akapitzlistą" style:family="paragraph">
      <style:paragraph-properties fo:text-align="justify" fo:line-height="115%" fo:margin-left="0in" fo:text-indent="-0.2361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P160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9" style:parent-style-name="Akapitzlistą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line-height="115%" fo:margin-left="-0.1965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line-height="115%" fo:margin-left="-0.1965in" fo:text-indent="0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-0.1965in" fo:text-indent="0in">
        <style:tab-stops/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15%" fo:margin-left="-0.1965in" fo:text-indent="0in">
        <style:tab-stops/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-0.1965in" fo:text-indent="0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-0.1965in" fo:text-indent="0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color="#FF0000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letter-spacing="-0.002in"/>
    </style:style>
    <style:style style:name="P181" style:parent-style-name="Standard" style:family="paragraph">
      <style:paragraph-properties fo:text-align="justify" fo:line-height="115%" fo:margin-left="-0.1965in" fo:text-indent="0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-0.1965in" fo:text-indent="0in">
        <style:tab-stops/>
      </style:paragraph-properties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84" style:parent-style-name="Akapitzlistą" style:family="paragraph">
      <style:paragraph-properties fo:widows="0" fo:orphans="0" fo:line-height="150%" fo:margin-left="-0.1965in" fo:text-indent="-0.4333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7" style:parent-style-name="Akapitzlistą" style:family="paragraph">
      <style:paragraph-properties fo:widows="0" fo:orphans="0" fo:line-height="150%" fo:margin-left="-0.1965in" fo:text-indent="-0.4333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DengXian" style:font-name-complex="Times New Roman"/>
    </style:style>
    <style:style style:name="P189" style:parent-style-name="Akapitzlistą" style:family="paragraph">
      <style:paragraph-properties fo:text-align="justify" fo:line-height="150%" fo:margin-left="0.118in" fo:text-indent="-0.2361in">
        <style:tab-stops/>
      </style:paragraph-properties>
      <style:text-properties style:font-name="Times New Roman" style:font-name-asian="DengXian" style:font-name-complex="Times New Roman"/>
    </style:style>
    <style:style style:name="P190" style:parent-style-name="Akapitzlistą" style:family="paragraph">
      <style:paragraph-properties fo:text-align="justify" fo:line-height="150%" fo:margin-left="0.118in" fo:text-indent="-0.2361in">
        <style:tab-stops/>
      </style:paragraph-properties>
      <style:text-properties style:font-name="Times New Roman" style:font-name-asian="DengXian" style:font-name-complex="Times New Roman"/>
    </style:style>
    <style:style style:name="P191" style:parent-style-name="Akapitzlistą" style:family="paragraph">
      <style:paragraph-properties fo:text-align="justify" fo:line-height="150%" fo:margin-left="0.118in" fo:text-indent="-0.2361in">
        <style:tab-stops/>
      </style:paragraph-properties>
      <style:text-properties style:font-name="Times New Roman" style:font-name-asian="DengXian" style:font-name-complex="Times New Roman"/>
    </style:style>
    <style:style style:name="P192" style:parent-style-name="Akapitzlistą" style:family="paragraph">
      <style:paragraph-properties fo:text-align="justify" fo:line-height="150%" fo:margin-left="-0.118in" fo:text-indent="0in">
        <style:tab-stops/>
      </style:paragraph-properties>
      <style:text-properties style:font-name="Times New Roman" style:font-name-asian="DengXian" style:font-name-complex="Times New Roman"/>
    </style:style>
    <style:style style:name="P193" style:parent-style-name="Standard" style:family="paragraph">
      <style:paragraph-properties fo:margin-top="0.0013in" fo:line-height="150%" fo:margin-right="0.4638in">
        <style:tab-stops>
          <style:tab-stop style:type="left" style:position="0.5826in"/>
        </style:tab-stops>
      </style:paragraph-properties>
      <style:text-properties fo:color="#FF0000"/>
    </style:style>
    <style:style style:name="P194" style:parent-style-name="Standard" style:family="paragraph">
      <style:paragraph-properties fo:text-align="center" fo:margin-top="0.0013in" fo:line-height="150%" fo:margin-right="0.4638in">
        <style:tab-stops>
          <style:tab-stop style:type="left" style:position="0.5826in"/>
        </style:tab-stops>
      </style:paragraph-properties>
      <style:text-properties style:font-name="Times New Roman" fo:font-weight="bold" style:font-weight-asian="bold" style:font-weight-complex="bold"/>
    </style:style>
    <style:style style:name="P195" style:parent-style-name="Akapitzlistą" style:family="paragraph">
      <style:paragraph-properties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196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 fo:font-weight="bold" style:font-weight-asian="bold" style:font-weight-complex="bold"/>
    </style:style>
    <style:style style:name="P197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198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 fo:font-weight="bold" style:font-weight-asian="bold" style:font-weight-complex="bold"/>
    </style:style>
    <style:style style:name="P199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00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 fo:font-weight="bold" style:font-weight-asian="bold" style:font-weight-complex="bold"/>
    </style:style>
    <style:style style:name="P201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02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03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04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 fo:font-weight="bold" style:font-weight-asian="bold" style:font-weight-complex="bold"/>
    </style:style>
    <style:style style:name="P205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06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07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 fo:font-weight="bold" style:font-weight-asian="bold" style:font-weight-complex="bold"/>
    </style:style>
    <style:style style:name="P208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09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10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 fo:font-weight="bold" style:font-weight-asian="bold" style:font-weight-complex="bold"/>
    </style:style>
    <style:style style:name="P211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12" style:parent-style-name="Akapitzlistą" style:family="paragraph">
      <style:paragraph-properties fo:text-align="justify"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  <style:text-properties style:font-name="Times New Roman"/>
    </style:style>
    <style:style style:name="P213" style:parent-style-name="Akapitzlistą" style:family="paragraph">
      <style:paragraph-properties fo:margin-top="0.0013in" fo:line-height="150%" fo:margin-left="0in" fo:margin-right="0.4638in" fo:text-indent="0in">
        <style:tab-stops>
          <style:tab-stop style:type="left" style:position="0.5826in"/>
        </style:tab-stops>
      </style:paragraph-properties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5" style:parent-style-name="Standard" style:family="paragraph">
      <style:paragraph-properties fo:text-align="end" fo:line-height="115%"/>
      <style:text-properties style:font-name="Times New Roman" style:font-name-complex="Times New Roman"/>
    </style:style>
    <style:style style:name="P216" style:parent-style-name="Standard" style:family="paragraph">
      <style:paragraph-properties fo:text-align="end" fo:line-height="115%"/>
      <style:text-properties style:font-name="Times New Roman" style:font-name-complex="Times New Roman"/>
    </style:style>
    <style:style style:name="P217" style:parent-style-name="Standard" style:family="paragraph">
      <style:paragraph-properties fo:text-align="end" fo:line-height="115%"/>
      <style:text-properties style:font-name="Times New Roman" style:font-name-complex="Times New Roman"/>
    </style:style>
    <style:style style:name="P218" style:parent-style-name="Standard" style:family="paragraph">
      <style:paragraph-properties fo:text-align="center" fo:margin-top="0.0013in" fo:line-height="150%" fo:margin-right="0.4638in">
        <style:tab-stops>
          <style:tab-stop style:type="left" style:position="0.5826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PRZEDMIOTOWE ZASADY OCENIANIA Z JĘZYKA POLSKIEGO</text:p>
      <text:p text:style-name="P2"><text:span text:style-name="T3">Rak szkolny 2022/2023<text:s/></text:span><text:span text:style-name="T4">klasy IV- VIII</text:span><text:span text:style-name="T5"><text:s/></text:span></text:p>
      <text:p text:style-name="P6"/>
      <text:list text:style-name="LFO13" text:continue-numbering="true">
        <text:list-item>
          <text:p text:style-name="P7">Uczeń zobowiązany jest do noszenia podręcznika i zeszytu.</text:p>
        </text:list-item>
        <text:list-item>
          <text:p text:style-name="P8">Każdej ocenie, w celu obliczenia średniej ważonej, przyporządkowana<text:s/><text:line-break/>jest odpowiednia waga:</text:p>
        </text:list-item>
      </text:list>
      <text:p text:style-name="P9"><text:span text:style-name="T10">Waga 3:</text:span><text:span text:style-name="T11"><text:s/>sprawdzian wiadomości, sprawdzian umiejętności, praca klasowa, konkursy przedmiotowe (co najmniej na szczeblu miejskim), praca twórcza;</text:span></text:p>
      <text:p text:style-name="P12"><text:span text:style-name="T13">Waga 2:</text:span><text:span text:style-name="T14"><text:s/>kartkówki, odpowiedź ustna, zadanie dodatkowe (o podwyższonym stopniu trudności);</text:span></text:p>
      <text:p text:style-name="P15"><text:span text:style-name="T16">Waga 1:</text:span><text:span text:style-name="T17"><text:s/>zadanie domowe, praca na lekcji, praca w grupach, referaty, prezentacje, aktywność, konkursy szkolne.</text:span></text:p>
      <text:list text:style-name="LFO13" text:continue-numbering="true">
        <text:list-item>
          <text:p text:style-name="P18"><text:span text:style-name="T19">W</text:span><text:span text:style-name="T20"><text:s/></text:span><text:span text:style-name="T21">ciągu</text:span><text:span text:style-name="T22"><text:s/></text:span><text:span text:style-name="T23">półrocza</text:span><text:span text:style-name="T24"><text:s/></text:span><text:span text:style-name="T25">uczeń</text:span><text:span text:style-name="T26"><text:s/></text:span><text:span text:style-name="T27">powinien</text:span><text:span text:style-name="T28"><text:s/></text:span><text:span text:style-name="T29">uzyskać</text:span><text:span text:style-name="T30"><text:s/></text:span><text:span text:style-name="T31">minimum 3 oceny. Na ich podstawie można wystawić ocenę śródroczną, a następnie roczną.</text:span></text:p>
        </text:list-item>
      </text:list>
      <text:p text:style-name="P32"/>
      <text:p text:style-name="P33"><text:span text:style-name="T34"><text:s/>I. SPOSOBY SPRAWDZANIA WIADOMOŚCI</text:span></text:p>
      <text:list text:style-name="WW8Num24" text:continue-numbering="true">
        <text:list-item>
          <text:p text:style-name="P35"><text:span text:style-name="T36">wypracowania klasowe</text:span><text:span text:style-name="T37">- dłuższa forma wypowiedzi na wybrany temat zapowiedziana<text:s/></text:span><text:span text:style-name="T38"><text:line-break/>z <text:s/></text:span><text:span text:style-name="T39"><text:tab/></text:span><text:span text:style-name="T40">t</text:span><text:span text:style-name="T41">ygodniowym wyprzedzeniem;</text:span></text:p>
        </text:list-item>
        <text:list-item>
          <text:p text:style-name="P42"><text:span text:style-name="T43">sprawdzian wiadomości</text:span><text:span text:style-name="T44">- pisemna praca ucznia podsumowująca określony etap pracy<text:s/></text:span><text:span text:style-name="T45"><text:line-break/>na<text:s/></text:span><text:span text:style-name="T46"><text:tab/>lekcji, sprawdzająca wiadomości zapowiadana z tygodniowym wyprzedzeniem; <text:s/></text:span></text:p>
        </text:list-item>
        <text:list-item>
          <text:p text:style-name="P47"><text:span text:style-name="T48">kartkówka</text:span><text:span text:style-name="T49">- krótka praca pisemna obejmująca tematykę maksymalnie z trzech ostatnich lekcji,<text:s/></text:span><text:span text:style-name="T50"><text:tab/>może być niezapowiedziana;</text:span></text:p>
        </text:list-item>
        <text:list-item>
          <text:p text:style-name="P51"><text:span text:style-name="T52">testy ze znajomości lektury</text:span><text:span text:style-name="T53">- zadania testowe sprawdzające stopień znajomości lektury, przed<text:s/></text:span><text:span text:style-name="T54"><text:tab/>omówieniem każdej lektury;</text:span></text:p>
        </text:list-item>
        <text:list-item>
          <text:p text:style-name="P55"><text:span text:style-name="T56">wypowiedź ustna</text:span><text:span text:style-name="T57">- indywidualna wypowiedź ucznia obejmująca maksymalnie trzy ostatnie<text:s/></text:span><text:span text:style-name="T58"><text:tab/>lekcje, może być niezapowiedziana;</text:span></text:p>
        </text:list-item>
        <text:list-item>
          <text:p text:style-name="P59"><text:span text:style-name="T60">recytacja</text:span><text:span text:style-name="T61">- wygłaszanie tekstów z pamięci- zapowiadane z tygodniowym wyprzedzeniem;</text:span></text:p>
        </text:list-item>
        <text:list-item>
          <text:p text:style-name="P62"><text:span text:style-name="T63">głośne czytanie</text:span><text:span text:style-name="T64">- kontrola techniki czytania- forma odpowiedzi niezapowiadana wcześniej;</text:span></text:p>
        </text:list-item>
        <text:list-item>
          <text:p text:style-name="P65"><text:span text:style-name="T66">czytanie ze zrozumieniem</text:span><text:span text:style-name="T67">- pisemne sprawdzenie stopnia zrozumienia samodzielnie czytanego przez ucznia tekstu, może być niezapowiedziana;</text:span></text:p>
        </text:list-item>
        <text:list-item>
          <text:p text:style-name="P68"><text:span text:style-name="T69">aktywność</text:span><text:span text:style-name="T70">- aktywny udział w lekcji, częste zabieranie głosu mające wpływ na przebieg lekcji;</text:span></text:p>
        </text:list-item>
        <text:list-item>
          <text:p text:style-name="P71"><text:span text:style-name="T72">zadania domowe</text:span><text:span text:style-name="T73">- zadania ucznia wykonywane samodzielnie w domu;</text:span></text:p>
        </text:list-item>
        <text:list-item>
          <text:p text:style-name="P74"><text:span text:style-name="T75">zeszyt przedmiotowy</text:span><text:span text:style-name="T76">- uczeń ma obowiązek systematycznie i starannie prowadzić zeszyt przedmiotowy;</text:span></text:p>
        </text:list-item>
        <text:list-item>
          <text:p text:style-name="P77">zadania dodatkowe.</text:p>
        </text:list-item>
      </text:list>
      <text:p text:style-name="P78"/>
      <text:p text:style-name="P79">Uczeń zobowiązany jest do przygotowania się na każde zajęcia z bieżącego materiału obejmującego trzy ostatnie lekcje (wyjątek-lekcje powtórzeniowe).</text:p>
      <text:p text:style-name="P80"/>
      <text:list text:style-name="WW8Num24" text:continue-numbering="true">
        <text:list-item>
          <text:p text:style-name="P81"><text:span text:style-name="T82">II. KRYTERIA OCEN Z POSZCZEGÓLNYCH AKTYWNOŚCI</text:span></text:p>
        </text:list-item>
      </text:list>
      <text:p text:style-name="P83">1. SPRAWDZIANY, TESTY I KARTKÓWKI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00% <text:s/>zdobytych punktów</text:p>
          </table:table-cell>
          <table:table-cell table:style-name="TableCell90">
            <text:p text:style-name="P91">CELUJĄCY (6)</text:p>
          </table:table-cell>
        </table:table-row>
        <table:table-row table:style-name="TableRow92">
          <table:table-cell table:style-name="TableCell93">
            <text:p text:style-name="P94">99% - 90%</text:p>
          </table:table-cell>
          <table:table-cell table:style-name="TableCell95">
            <text:p text:style-name="P96">BARDZO DOBRY (5)</text:p>
          </table:table-cell>
        </table:table-row>
        <table:table-row table:style-name="TableRow97">
          <table:table-cell table:style-name="TableCell98">
            <text:p text:style-name="P99">89% - 71%</text:p>
          </table:table-cell>
          <table:table-cell table:style-name="TableCell100">
            <text:p text:style-name="P101">DOBRY (4)</text:p>
          </table:table-cell>
        </table:table-row>
        <table:table-row table:style-name="TableRow102">
          <table:table-cell table:style-name="TableCell103">
            <text:p text:style-name="P104">70%- 51%</text:p>
          </table:table-cell>
          <table:table-cell table:style-name="TableCell105">
            <text:p text:style-name="P106">DOSTATECZNY (3)</text:p>
          </table:table-cell>
        </table:table-row>
        <text:soft-page-break/>
        <table:table-row table:style-name="TableRow107">
          <table:table-cell table:style-name="TableCell108">
            <text:p text:style-name="P109">50%- 31%</text:p>
          </table:table-cell>
          <table:table-cell table:style-name="TableCell110">
            <text:p text:style-name="P111">DOPUSZCZAJĄCY (2)</text:p>
          </table:table-cell>
        </table:table-row>
        <table:table-row table:style-name="TableRow112">
          <table:table-cell table:style-name="TableCell113">
            <text:p text:style-name="P114">30%- 0</text:p>
          </table:table-cell>
          <table:table-cell table:style-name="TableCell115">
            <text:p text:style-name="P116">NIEDOSTATECZNY (1)</text:p>
          </table:table-cell>
        </table:table-row>
      </table:table>
      <text:p text:style-name="P117"/>
      <text:p text:style-name="P118"/>
      <text:p text:style-name="P119">2. WYPRACOWANIA/ PISEMNE WYPOWIEDZI NA ZADANY TEMAT</text:p>
      <text:p text:style-name="P120"><text:s text:c="2"/>Oceniając wypracowania nauczyciel bierze pod uwagę:</text:p>
      <text:list text:style-name="LFO14" text:continue-numbering="true">
        <text:list-item>
          <text:p text:style-name="P121"><text:span text:style-name="T122">treść</text:span><text:span text:style-name="T123">- zrozumienie tematu, rozwijanie go, pomysłowość, zrozumienie i realizację tematu <text:s text:c="2"/>wypracowania;</text:span></text:p>
        </text:list-item>
        <text:list-item>
          <text:p text:style-name="P124"><text:span text:style-name="T125">język i styl</text:span><text:span text:style-name="T126">- poprawne budowanie zdań, odpowiedni dobór słownictwa, umiejętne wyznaczenie granic zdania, bogactwo słownictwa;</text:span></text:p>
        </text:list-item>
        <text:list-item>
          <text:p text:style-name="P127"><text:span text:style-name="T128">kompozycja</text:span><text:span text:style-name="T129">- posługiwanie się określoną formą wypowiedzi, właściwe stosowanie akapitów;</text:span></text:p>
        </text:list-item>
        <text:list-item>
          <text:p text:style-name="P130"><text:span text:style-name="T131">ortografia i interpunkcja</text:span><text:span text:style-name="T132">- poprawność zapisu, stosowanie odpowiednich znaków interpunkcyjnych;</text:span></text:p>
        </text:list-item>
        <text:list-item>
          <text:p text:style-name="P133"><text:span text:style-name="T134">estetyka zapisu</text:span><text:span text:style-name="T135">- czytelne staranne pismo, dbałość o kartkę z zapisem, stosowanie <text:s/>marginesów;</text:span></text:p>
        </text:list-item>
      </text:list>
      <text:p text:style-name="P136"/>
      <text:p text:style-name="P137">3. GŁOŚNE CZYTANIE/ RECYTACJA</text:p>
      <text:p text:style-name="P138">Nauczyciel uwzględnia:</text:p>
      <text:list text:style-name="LFO15" text:continue-numbering="true">
        <text:list-item>
          <text:p text:style-name="P139"><text:span text:style-name="T140">technikę czytania/ recytacji</text:span><text:span text:style-name="T141">- płynność i stopień poprawności czytanego/ recytowanego tekstu</text:span></text:p>
        </text:list-item>
        <text:list-item>
          <text:p text:style-name="P142"><text:span text:style-name="T143">tempo czytania/ recytacji</text:span><text:span text:style-name="T144">- właściwa szybkość czytanego/ recytowanego tekstu</text:span></text:p>
        </text:list-item>
        <text:list-item>
          <text:p text:style-name="P145"><text:span text:style-name="T146">dykcję</text:span><text:span text:style-name="T147">- dokładność i staranność wypowiedzi;</text:span></text:p>
        </text:list-item>
        <text:list-item>
          <text:p text:style-name="P148"><text:span text:style-name="T149">interpretację czytanego/ recytowanego tekstu</text:span><text:span text:style-name="T150">- stopień zaangażowania ucznia<text:s/></text:span><text:span text:style-name="T151"><text:line-break/>w recytowany lub czytany tekst, podjęcie próby jego interpretacji;</text:span></text:p>
        </text:list-item>
      </text:list>
      <text:p text:style-name="P152"/>
      <text:p text:style-name="P153"><text:span text:style-name="T154">4. AKTYWNOŚĆ PODCZAS ZAJĘĆ</text:span></text:p>
      <text:p text:style-name="P155">Za wysoką aktywność uczeń otrzymuje „+”, które sumują się. Za zgromadzenie pięć „+” uczeń otrzymuje ocenę bardzo dobrą. Plusy za aktywność „+” odnotowywane są w dzienniku elektronicznym.</text:p>
      <text:p text:style-name="P156"/>
      <text:p text:style-name="P157"><text:span text:style-name="T158">5. ZADANIA DOMOWE</text:span></text:p>
      <text:p text:style-name="P159">Ocenie podlega systematyczność wykonywania zadania. Uczeń może zgłosić w danym półroczu<text:s/><text:line-break/>2 razy brak zadania domowego, ale rozumianego jako wykonanie ćwiczeń z podręcznika<text:s/><text:line-break/>lub zeszytu ćwiczeń, czy krótkiego zadania do zeszytu na polecenie nauczyciela.</text:p>
      <text:p text:style-name="P160"/>
      <text:p text:style-name="P161"><text:span text:style-name="T162">UWAGA</text:span><text:span text:style-name="T163">: dwa razy w półroczu uczeń może zgłosić nieprzygotowanie do lekcji (np.), wówczas uczeń zwolniony jest z<text:s/></text:span><text:span text:style-name="T164">niezapowiedzianych</text:span><text:span text:style-name="T165"><text:s/>kartkówek oraz odpowiedzi ustnych. Jeśli uczeń zgłosił „np.” i nie ma zadania,<text:s/></text:span><text:span text:style-name="T166">może</text:span><text:span text:style-name="T167"><text:s/>wykonać je na dzień następny.<text:s/></text:span><text:span text:style-name="T168">Np. należy zgłosić nauczycielowi przed lekcją.</text:span></text:p>
      <text:p text:style-name="P169"/>
      <text:p text:style-name="P170"><text:span text:style-name="T171">III. POPRAWA OCEN:</text:span></text:p>
      <text:list text:style-name="WW8Num24" text:continue-numbering="true">
        <text:list-item>
          <text:p text:style-name="P172">Uczeń ma prawo poprawić ocenę niedostateczną i dopuszczającą z każdego sprawdzianu, testu<text:s/><text:tab/><text:line-break/>nie później jednak niż do dwóch tygodni po otrzymaniu oceny. Termin poprawy uczeń ustala indywidualnie z nauczycielem.</text:p>
        </text:list-item>
        <text:list-item>
          <text:p text:style-name="P173">Jeśli uczeń nie skorzystał z poprawy w ustalonym terminie, nie wyznacza się dla niego kolejnego terminu poprawy.</text:p>
        </text:list-item>
        <text:list-item>
          <text:p text:style-name="P174">Termin poprawy można przesunąć lub wyznaczyć nowy, jeśli, z przyczyn losowych (np. choroba), uczeń nie mógł uczestniczyć w poprawie w pierwszym terminie.</text:p>
        </text:list-item>
        <text:list-item>
          <text:p text:style-name="P175">Uczeń może poprawić ocenę tylko raz.</text:p>
        </text:list-item>
        <text:list-item>
          <text:p text:style-name="P176"><text:span text:style-name="T177">Każda ocenę poprawioną wpisuje się do dziennika obok oceny poprawianej. Zarówno pierwotna</text:span><text:span text:style-name="T178"><text:s text:c="2"/></text:span><text:span text:style-name="T179">ocena ucznia, jak i ocena poprawiona liczą się do średniej ucznia</text:span><text:span text:style-name="T180">.</text:span></text:p>
        </text:list-item>
        <text:list-item>
          <text:p text:style-name="P181">Poprawie nie podlegają oceny z zadań domowych, aktywności, głośnego czytania, testów<text:s/><text:line-break/>ze znajomości lektury.</text:p>
        </text:list-item>
        <text:list-item>
          <text:p text:style-name="P182">W przypadku nieobecności ucznia <text:s/>podczas kartkówki lub sprawdzania zapowiedzianej pracy domowej nauczyciel przy wpisywaniu ocen do dziennika elektronicznego zapisuje przy jego numerze N (nieobecny), a uczeń jest zobowiązany nadrobić tę zaległość we wskazanych przez nauczyciela terminie oraz formie.</text:p>
        </text:list-item>
      </text:list>
      <text:p text:style-name="P183"/>
      <text:p text:style-name="P184"><text:span text:style-name="T185">IV. WARUNKI UZYSKANIA WYŻSZEJ NIŻ PRZEWIDYWANA ROCZNEJ OCENY KLASYFIKACYJNEJ Z OBOWIĄZKOWYCH ZAJĘĆ EDUKACYJNYCH</text:span><text:span text:style-name="T186">:</text:span></text:p>
      <text:p text:style-name="P187"><text:span text:style-name="T188">1. Uczeń może starać się o podwyższenie rocznej oceny klasyfikacyjnej, jeżeli na zajęciach z danego przedmiotu nie ma godzin nieusprawiedliwionych, posiada oceny cząstkowe wartością równe ocenie, o którą się ubiega i dodatkowo zaistniał przynajmniej jeden z poniższych warunków:</text:span></text:p>
      <text:list text:style-name="WW8Num24" text:continue-numbering="true">
        <text:list-item>
          <text:list>
            <text:list-item>
              <text:p text:style-name="P189">chorował nieprzerwanie powyżej pięciu tygodni,</text:p>
            </text:list-item>
            <text:list-item>
              <text:p text:style-name="P190">w danym roku szkolnym zdobył I, II, III miejsce w konkursach z danego przedmiotu na szczeblu co najmniej miasta lub wyróżnienia na szczeblach wyższych,</text:p>
            </text:list-item>
            <text:list-item>
              <text:p text:style-name="P191">zaistniały trudne sytuacje losowe.</text:p>
            </text:list-item>
          </text:list>
        </text:list-item>
      </text:list>
      <text:p text:style-name="P192">2. Roczna ocena klasyfikacyjna może być podwyższona tylko o jeden stopień.</text:p>
      <text:p text:style-name="P193"/>
      <text:p text:style-name="P194">OGÓLNE KRYTERIA OCENIANIA</text:p>
      <text:p text:style-name="P195"/>
      <text:list text:style-name="WW8Num24" text:continue-numbering="true">
        <text:list-item>
          <text:p text:style-name="P196">ocena celujący</text:p>
        </text:list-item>
      </text:list>
      <text:p text:style-name="P197">• uczeń biegle posługuje się zdobytymi wiadomościami i umiejętnościami w rozwiązywaniu problemów teoretycznych i praktycznych objętych programem nauczania i wynikających<text:s/><text:line-break/>z podstawy programowej, proponuje rozwiązania nietypowe; jest twórczy, rozwija własne uzdolnienia;</text:p>
      <text:list text:style-name="WW8Num24" text:continue-numbering="true">
        <text:list-item>
          <text:p text:style-name="P198">ocena bardzo dobry</text:p>
        </text:list-item>
      </text:list>
      <text:p text:style-name="P199">• uczeń sprawnie posługuje się zdobytymi wiadomościami, rozwiązuje samodzielnie problemy teoretyczne i praktyczne ujęte w programie nauczania i wynikające z podstawy programowej, potrafi zastosować poznaną wiedzę do rozwiązywania zadań i problemów<text:s/><text:line-break/>w nowych sytuacjach;</text:p>
      <text:list text:style-name="WW8Num24" text:continue-numbering="true">
        <text:list-item>
          <text:p text:style-name="P200">ocena dobry</text:p>
        </text:list-item>
      </text:list>
      <text:p text:style-name="P201">• uczeń poprawnie stosuje wiadomości i umiejętności ujęte w programie nauczania</text:p>
      <text:soft-page-break/>
      <text:p text:style-name="P202">i wynikające z podstawy programowej,rozwiązuje samodzielnie typowe zadania teoretyczne</text:p>
      <text:p text:style-name="P203">i praktyczne;</text:p>
      <text:list text:style-name="WW8Num24" text:continue-numbering="true">
        <text:list-item>
          <text:p text:style-name="P204">ocena dostateczny</text:p>
        </text:list-item>
      </text:list>
      <text:p text:style-name="P205">• poziom zdobytych umiejętności i wiadomości objętych wymaganiami edukacyjnymi<text:s/><text:line-break/>dla danego poziomu pozwala na rozwijanie kompetencji ujętych w programie<text:s/><text:line-break/>i wynikających z podstawy programowej,</text:p>
      <text:p text:style-name="P206">• uczeń wykonuje zadania teoretyczne i praktyczne typowe o średnim poziomie trudności ujętych w programie i wynikających z podstawy programowej;</text:p>
      <text:list text:style-name="WW8Num24" text:continue-numbering="true">
        <text:list-item>
          <text:p text:style-name="P207">ocena dopuszczający</text:p>
        </text:list-item>
      </text:list>
      <text:p text:style-name="P208">• poziom umiejętności i wiadomości objętych wymaganiami edukacyjnymi dla danego poziomu umożliwia osiąganie celów polonistycznych,</text:p>
      <text:p text:style-name="P209"><text:s/>• uczeń potrafi wykonać zadania teoretyczne i praktyczne o niewielkim poziomie trudności;</text:p>
      <text:list text:style-name="WW8Num24" text:continue-numbering="true">
        <text:list-item>
          <text:p text:style-name="P210">ocena niedostateczny</text:p>
        </text:list-item>
      </text:list>
      <text:p text:style-name="P211">• poziom umiejętności i wiadomości objętych wymaganiami edukacyjnymi dla danego poziomu uniemożliwia osiąganie celów polonistycznych,</text:p>
      <text:p text:style-name="P212">• uczeń nie potrafi wykonać zadań o niewielkim poziomie trudności.</text:p>
      <text:p text:style-name="P213"><text:span text:style-name="T214">Szczegółowe zasady znajdują się w rozdziale 6. Statutu Szkoły- OCENIANIE WEWNĄTRZSZKOLNE.</text:span></text:p>
      <text:p text:style-name="P215"/>
      <text:p text:style-name="P216"><text:s text:c="17"/></text:p>
      <text:p text:style-name="P217"><text:s text:c="4"/><text:tab/><text:s text:c="2"/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1.730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819in" fo:text-indent="-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24z0" style:display-name="WW8Num24z0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8Num24z1" style:display-name="WW8Num24z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8Num24z2" style:display-name="WW8Num24z2" style:family="text">
      <style:text-properties style:font-name-asian="Times New Roman" style:font-name-complex="Times New Roman" fo:letter-spacing="-0.0041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8Num24z3" style:display-name="WW8Num24z3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192z0" style:display-name="WW8Num192z0" style:family="text">
      <style:text-properties style:font-name-asian="Times New Roman" style:font-name-complex="Times New Roman" fo:letter-spacing="-0.0104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8Num192z1" style:display-name="WW8Num192z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8Num192z3" style:display-name="WW8Num192z3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8Num130z0" style:display-name="WW8Num130z0" style:family="text">
      <style:text-properties style:font-name-asian="Times New Roman" style:font-name-complex="Times New Roman" fo:letter-spacing="-0.0104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8Num130z1" style:display-name="WW8Num130z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8Num130z3" style:display-name="WW8Num130z3" style:family="text">
      <style:text-properties style:font-name="Symbol" style:font-name-complex="Symbol" fo:language="en" fo:country="US" style:language-asian="en" style:country-asian="US" style:language-complex="en" style:country-complex="US"/>
    </style:style>
    <text:list-style style:name="WW8Num65" style:display-name="WW8Num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3" style:family="text">
      <style:text-properties style:font-name-asian="Times New Roman" style:font-name-complex="Times New Roman" fo:letter-spacing="-0.0041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4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2LVL5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2LVL6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2LVL7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2LVL8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2LVL9" style:family="text">
      <style:text-properties style:font-name="Symbol" style:font-name-complex="Symbol" fo:language="en" fo:country="US" style:language-asian="en" style:country-asian="US" style:language-complex="en" style:country-complex="US"/>
    </style:style>
    <text:list-style style:name="WW8Num24" style:display-name="WW8Num24">
      <text:list-level-style-bullet text:level="1" text:style-name="WW_CharLFO2LVL1" text:bullet-char="✔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OpenSymbol"/>
      </text:list-level-style-bullet>
      <text:list-level-style-number text:level="2" text:style-name="WW_CharLFO2LVL2" style:num-suffix=")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bullet text:level="4" text:style-name="WW_CharLFO2LVL4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letter-spacing="-0.0104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1LVL2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1LVL3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1LVL4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1LVL5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1LVL6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1LVL7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1LVL8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1LVL9" style:family="text">
      <style:text-properties style:font-name="Symbol" style:font-name-complex="Symbol" fo:language="en" fo:country="US" style:language-asian="en" style:country-asian="US" style:language-complex="en" style:country-complex="US"/>
    </style:style>
    <text:list-style style:name="WW8Num192" style:display-name="WW8Num192">
      <text:list-level-style-number text:level="1" text:style-name="WW_CharLFO11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bullet text:level="4" text:style-name="WW_CharLFO11LVL4" text:bullet-char="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-asian="Times New Roman" style:font-name-complex="Times New Roman" fo:letter-spacing="-0.0104i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2LVL2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2LVL3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2LVL4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2LVL5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2LVL6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2LVL7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2LVL8" style:family="text">
      <style:text-properties style:font-name="Symbol" style:font-name-complex="Symbol" fo:language="en" fo:country="US" style:language-asian="en" style:country-asian="US" style:language-complex="en" style:country-complex="US"/>
    </style:style>
    <style:style style:name="WW_CharLFO12LVL9" style:family="text">
      <style:text-properties style:font-name="Symbol" style:font-name-complex="Symbol" fo:language="en" fo:country="US" style:language-asian="en" style:country-asian="US" style:language-complex="en" style:country-complex="US"/>
    </style:style>
    <text:list-style style:name="WW8Num130" style:display-name="WW8Num130">
      <text:list-level-style-number text:level="1" text:style-name="WW_CharLFO12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bullet text:level="4" text:style-name="WW_CharLFO12LVL4" text:bullet-char="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fo:font-weight="normal" style:font-weight-asian="normal" style:font-weight-complex="normal"/>
    </style:style>
    <style:style style:name="WW_CharLFO13LVL3" style:family="text">
      <style:text-properties fo:font-weight="normal" style:font-weight-asian="normal" style:font-weight-complex="normal"/>
    </style:style>
    <style:style style:name="WW_CharLFO13LVL4" style:family="text">
      <style:text-properties fo:font-weight="normal" style:font-weight-asian="normal" style:font-weight-complex="normal"/>
    </style:style>
    <style:style style:name="WW_CharLFO13LVL5" style:family="text">
      <style:text-properties fo:font-weight="normal" style:font-weight-asian="normal" style:font-weight-complex="normal"/>
    </style:style>
    <style:style style:name="WW_CharLFO13LVL6" style:family="text">
      <style:text-properties fo:font-weight="normal" style:font-weight-asian="normal" style:font-weight-complex="normal"/>
    </style:style>
    <style:style style:name="WW_CharLFO13LVL7" style:family="text">
      <style:text-properties fo:font-weight="normal" style:font-weight-asian="normal" style:font-weight-complex="normal"/>
    </style:style>
    <style:style style:name="WW_CharLFO13LVL8" style:family="text">
      <style:text-properties fo:font-weight="normal" style:font-weight-asian="normal" style:font-weight-complex="normal"/>
    </style:style>
    <style:style style:name="WW_CharLFO13LVL9" style:family="text">
      <style:text-properties fo:font-weight="normal" style:font-weight-asian="normal" style:font-weight-complex="norma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ojciech Brzozowski</dc:creator>
    <meta:creation-date>2022-09-26T15:24:00Z</meta:creation-date>
    <dc:date>2022-09-26T15:24:00Z</dc:date>
    <meta:print-date>2019-09-25T06:36:00Z</meta:print-date>
    <meta:template xlink:href="Normal.dotm" xlink:type="simple"/>
    <meta:editing-cycles>2</meta:editing-cycles>
    <meta:editing-duration>PT120S</meta:editing-duration>
    <meta:document-statistic meta:page-count="4" meta:paragraph-count="15" meta:word-count="1098" meta:character-count="7677" meta:row-count="54" meta:non-whitespace-character-count="6594"/>
  </office:meta>
</office:document-meta>
</file>