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list-style-name="LFO1" style:family="paragraph">
      <style:paragraph-properties fo:line-height="150%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list-style-name="LFO1" style:family="paragraph">
      <style:paragraph-properties fo:line-height="150%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9" style:parent-style-name="Standard" style:family="paragraph">
      <style:paragraph-properties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2" style:parent-style-name="Standard" style:list-style-name="LFO2" style:family="paragraph">
      <style:paragraph-properties fo:line-height="150%"/>
      <style:text-properties fo:font-size="11pt" style:font-size-asian="11pt" style:font-size-complex="11pt"/>
    </style:style>
    <style:style style:name="P53" style:parent-style-name="Standard" style:list-style-name="LFO2" style:family="paragraph">
      <style:paragraph-properties fo:line-height="150%"/>
      <style:text-properties fo:font-size="11pt" style:font-size-asian="11pt" style:font-size-complex="11pt"/>
    </style:style>
    <style:style style:name="P54" style:parent-style-name="Standard" style:list-style-name="LFO2" style:family="paragraph">
      <style:paragraph-properties fo:line-height="150%"/>
      <style:text-properties fo:font-size="11pt" style:font-size-asian="11pt" style:font-size-complex="11pt"/>
    </style:style>
    <style:style style:name="P5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Drogi Uczniu kl. 8a,</text:span></text:p>
      <text:list text:style-name="LFO1" text:continue-numbering="true">
        <text:list-item>
          <text:p text:style-name="P3"><text:span text:style-name="T4">przed Tobą egzamin ósmoklasisty z języka polskiego. Przypomnij ważne informacje na temat krótkich form użytkowych obowiązujących na egzaminie. Przeczytaj uważnie<text:s/></text:span><text:span text:style-name="T5">przykładowe wypowiedzi. Zwróć uwagę na niezbędne, stałe elementy w każdej z nich (materiały z repetytorium ósmoklasisty). Pamiętaj, że w ocenie wypowiedzi brana jest pod uwagę poprawność językowa, ortograficzna i interpunkcyjna, w ogłoszeniu umiejętność ar</text:span><text:span text:style-name="T6">gumentowania.</text:span></text:p>
        </text:list-item>
        <text:list-item>
          <text:p text:style-name="P7"><text:span text:style-name="T8">dołączam również zadania egzaminacyjne dotyczące „Zemsty” A. Fredry do pracy tuż przed egzaminem (przesłany materiał zawiera też zadania z matematyki i języka angielskiego, może ktoś zechce skorzystać :)).</text:span></text:p>
        </text:list-item>
      </text:list>
      <text:p text:style-name="P9"><text:span text:style-name="T10"><text:tab/></text:span></text:p>
      <text:p text:style-name="P11"/>
      <text:p text:style-name="P12"><text:span text:style-name="T13"><text:tab/>Przykładowe<text:s/></text:span><text:span text:style-name="T14">ogłoszenie:</text:span></text:p>
      <text:p text:style-name="P15">Pokaz dawnych tańców</text:p>
      <text:p text:style-name="P16">Samorząd szkolny informuje uczniów naszej szkoły o wydarzeniu, które odbędzie się w piątek 23.02.2019 roku o godzinie 17.00 w Miejskim Domu Kultury. Szkolne Koło Taneczne we współpracy z Muzeum Historycznym przygotowało pokaz dawnych tańców. Można będzie obejrzeć: krakowiaka, poloneza w wykonaniu par ubranych w oryginalne stroje szlacheckie, a po pokazie spróbować dań przygotowanych według dawnych receptur. Chętni mogą przymierzyć ubiory z epoki i nauczyć się podstawowych kroków wybranego tańca.</text:p>
      <text:p text:style-name="P17"><text:tab/></text:p>
      <text:p text:style-name="Standard"><text:span text:style-name="T18"><text:tab/>Przykładowe<text:s/></text:span><text:span text:style-name="T19">zaproszenie:</text:span></text:p>
      <text:p text:style-name="P20"/>
      <text:p text:style-name="P21"><text:tab/><text:tab/><text:tab/><text:tab/>Zaproszenie</text:p>
      <text:p text:style-name="P22"><text:tab/>Z wielką przyjemnością chcielibyśmy zaprosić Koleżanki i Kolegów z klas ósmych na niezwykłe spotkanie pod hasłem: „Poezja. Lubię to!”. Odbędzie się ono 21 kwietnia 2019 roku o godzinie 17.00 w auli szkolnej.<text:s/>Podczas wieczoru poetyckiego będzie można usłyszeć najpiękniejsze wiersze polskich poetów – Adama Mickiewicza i Juliusza Słowackiego w wykonaniu aktorów Teatru Miejskiego. Recytacjom towarzyszyć będą utwory muzyczne Fryderyka Szopena w wykonaniu naszego kolegi.</text:p>
      <text:p text:style-name="P23"><text:tab/>Wypełniony muzyką i poezją wieczór dostarczy niezapomnianych przeżyć jego uczestnikom.</text:p>
      <text:p text:style-name="P24"><text:tab/><text:tab/><text:tab/><text:tab/><text:tab/><text:tab/><text:tab/><text:tab/><text:tab/><text:tab/><text:tab/>Zapraszamy!</text:p>
      <text:p text:style-name="P25"><text:tab/><text:tab/><text:tab/><text:tab/><text:tab/><text:tab/><text:tab/><text:tab/><text:tab/><text:tab/>Szkolny Klub Literacki</text:p>
      <text:p text:style-name="P26"/>
      <text:p text:style-name="P27"><text:span text:style-name="T28"><text:tab/>Przykładowa<text:s/></text:span><text:span text:style-name="T29">dedykacja:</text:span></text:p>
      <text:p text:style-name="P30"><text:tab/><text:tab/><text:tab/>Mojemu przyjacielowi Arturowi</text:p>
      <text:p text:style-name="P31"><text:tab/><text:tab/>w podziękowaniu za okazaną dobroć i pomoc.</text:p>
      <text:p text:style-name="P32"><text:tab/><text:s text:c="3"/>Niech słowa wypowiedziane przez lisa do Małego Księcia:</text:p>
      <text:p text:style-name="P33"><text:tab/>„Pozostajesz na zawsze odpowiedzialny za to, co oswoiłeś”</text:p>
      <text:p text:style-name="P34"><text:tab/>zawsze będą dla Ciebie życiową mądrością. To Ty pokazałeś mi</text:p>
      <text:p text:style-name="P35"><text:tab/>prawdziwą przyjaźń i dlatego przyjmij tę książkę, która w piękny</text:p>
      <text:soft-page-break/>
      <text:p text:style-name="P36"><text:tab/>sposób<text:s/>opowiada o przyjaźni i wierności.</text:p>
      <text:p text:style-name="P37"><text:tab/><text:tab/><text:tab/><text:tab/><text:tab/>Wdzięczny przyjaciel Darek</text:p>
      <text:p text:style-name="P38"><text:tab/><text:tab/><text:tab/><text:tab/><text:tab/><text:s text:c="4"/>Gdańsk, 15 marca 2019 r.</text:p>
      <text:p text:style-name="P39"/>
      <text:p text:style-name="P40"/>
      <text:p text:style-name="P41"><text:span text:style-name="T42"><text:tab/>Przykładowe<text:s/></text:span><text:span text:style-name="T43">życzenia:</text:span></text:p>
      <text:p text:style-name="P44"><text:tab/>Kochana Babciu!</text:p>
      <text:p text:style-name="P45">Z okazji Twoich 90 urodzin życzymy Ci, żebyś w tym świecie pełnym</text:p>
      <text:p text:style-name="P46">nowinek, odkryć i pośpiechu zawsze zachowała wciąż żywe wspomnienia</text:p>
      <text:p text:style-name="P47">z dawnych czasów i chciała się nimi dzielić. Niech każdy dzień przynosi Ci</text:p>
      <text:p text:style-name="P48">wiele radości i sił na spełnianie swoich marzeń.</text:p>
      <text:p text:style-name="P49"><text:tab/><text:tab/><text:tab/><text:tab/><text:tab/>Kochający Cię Gosia i Maciek</text:p>
      <text:p text:style-name="P50"><text:tab/><text:tab/><text:tab/><text:tab/><text:tab/>Warszawa, 20 maja 2019 r.</text:p>
      <text:p text:style-name="P51"><text:tab/>Przypominam, że na egzaminie obowiązuje Cię<text:s/>umiejętność tworzenia:</text:p>
      <text:list text:style-name="LFO2" text:continue-numbering="true">
        <text:list-item>
          <text:p text:style-name="P52">wypracowania o charakterze argumentacyjnym (rozprawka, artykuł, przemówienie, list otwarty, recenzja)</text:p>
        </text:list-item>
        <text:list-item>
          <text:p text:style-name="P53">wypracowania o charakterze twórczym (opowiadanie twórcze; współczesna wersja mitu, baśni, legendy lub przypowieści, list prywatny,<text:s/>wywiad, krótkie formy użytkowe).</text:p>
        </text:list-item>
        <text:list-item>
          <text:p text:style-name="P54">w razie pytań i wątpliwości przed egzaminem z języka polskiego, proszę o kontakt mailowy.</text:p>
        </text:list-item>
      </text:list>
      <text:p text:style-name="P55"/>
      <text:p text:style-name="P56"><text:span text:style-name="T57"><text:tab/></text:span><text:span text:style-name="T58"><text:tab/></text:span><text:span text:style-name="T59"><text:tab/>Życzę powodzenia i wysokich wyników na egzaminie, Dorota Mierzw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mierzwiński</meta:initial-creator>
    <dc:creator>Kpt. L. J. Silver</dc:creator>
    <meta:creation-date>2020-06-15T06:16:00Z</meta:creation-date>
    <dc:date>2020-06-15T06:16:00Z</dc:date>
    <meta:template xlink:href="Normal" xlink:type="simple"/>
    <meta:editing-cycles>2</meta:editing-cycles>
    <meta:editing-duration>PT60S</meta:editing-duration>
    <meta:document-statistic meta:page-count="2" meta:paragraph-count="6" meta:word-count="455" meta:character-count="3183" meta:row-count="22" meta:non-whitespace-character-count="2734"/>
  </office:meta>
</office:document-meta>
</file>