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e367" officeooo:paragraph-rsid="001cf465"/>
    </style:style>
    <style:style style:name="P2" style:family="paragraph" style:parent-style-name="Standard">
      <style:text-properties officeooo:rsid="0018e367" officeooo:paragraph-rsid="001cf465"/>
    </style:style>
    <style:style style:name="P3" style:family="paragraph" style:parent-style-name="Standard">
      <style:text-properties officeooo:rsid="001cf465" officeooo:paragraph-rsid="001cf465"/>
    </style:style>
    <style:style style:name="P4" style:family="paragraph" style:parent-style-name="Standard">
      <style:text-properties officeooo:rsid="001cf465" officeooo:paragraph-rsid="00241394"/>
    </style:style>
    <style:style style:name="P5" style:family="paragraph" style:parent-style-name="Standard">
      <style:text-properties officeooo:rsid="001cf465" officeooo:paragraph-rsid="002597b8"/>
    </style:style>
    <style:style style:name="T1" style:family="text">
      <style:text-properties officeooo:rsid="0019205b"/>
    </style:style>
    <style:style style:name="T2" style:family="text">
      <style:text-properties officeooo:rsid="001d8fb9"/>
    </style:style>
    <style:style style:name="T3" style:family="text">
      <style:text-properties officeooo:rsid="00214bea"/>
    </style:style>
    <style:style style:name="T4" style:family="text">
      <style:text-properties officeooo:rsid="0022ec1f"/>
    </style:style>
    <style:style style:name="T5" style:family="text">
      <style:text-properties officeooo:rsid="00241394"/>
    </style:style>
    <style:style style:name="T6" style:family="text">
      <style:text-properties officeooo:rsid="00259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do zrealizowania w ciągu 2 tygodni </text:p>
      <text:p text:style-name="P1">klasa <text:span text:style-name="T4">3a</text:span></text:p>
      <text:p text:style-name="P2"/>
      <text:p text:style-name="P2">W aplikacji Quizlet <text:span text:style-name="T1">(korzystamy tylko z wersji całkowicie darmowej!) po wpisaniu English Quest 3 </text:span>proszę wykonać ćwiczenia ze słownictwa z <text:span text:style-name="T3">unit</text:span> <text:span text:style-name="T6">4</text:span> (wynik testu wraz z nr rozdziału-<text:span text:style-name="T1">zrzut ekranu-</text:span> proszę o przesłanie do mnie)</text:p>
      <text:p text:style-name="P2"/>
      <text:p text:style-name="P3">słownictwo i zwroty do powtórzenia <text:span text:style-name="T2">rozdział 4:</text:span></text:p>
      <text:p text:style-name="P5">• wings, teeth, a tail, legs, eyes, a mouth, a neck, claws, a body, a head • big, small, tall, short, fast, slow • It’s got … / It hasn’t got … • Has it got …? Yes, it has. / No, it hasn’t. • Have you got …? Yes, I have. / No, I haven’t. </text:p>
      <text:p text:style-name="P5"/>
      <text:p text:style-name="P5">• skrzydła, zęby, ogon, nogi, oczy, paszcza, szyja, pazury, ciało, głowa • duży, mały, wysoki, niski, szybki, powolny • On (dinozaur) ma ... / On (dinozaur) nie ma … • Czy on ma …? Tak, on ma … / Nie, on nie ma … • Czy ty masz …? Tak, mam. / Nie, nie mam. </text:p>
      <text:p text:style-name="P2"><text:s text:c="30"/></text:p>
      <text:p text:style-name="P2"><text:s/><text:span text:style-name="T1">w razie pytań proszę o kontakt droga mailową: </text:span><text:a xlink:type="simple" xlink:href="mailto:pdominik-kowal@wp.pl" text:style-name="Internet_20_link" text:visited-style-name="Visited_20_Internet_20_Link"><text:span text:style-name="T1">pdominik-kowal@wp.pl</text:span></text:a><text:span text:style-name="T1"> lub przez aplikację Whatsapp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25:51.867000000</meta:creation-date>
    <dc:date>2020-03-22T12:30:18.846000000</dc:date>
    <meta:editing-duration>PT34M1S</meta:editing-duration>
    <meta:editing-cycles>6</meta:editing-cycles>
    <meta:generator>Trio_Office/6.2.8.2$Windows_x86 LibreOffice_project/</meta:generator>
    <meta:document-statistic meta:table-count="0" meta:image-count="0" meta:object-count="0" meta:page-count="1" meta:paragraph-count="8" meta:word-count="174" meta:character-count="938" meta:non-whitespace-character-count="737"/>
  </office:meta>
</office:document-meta>
</file>