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fo:font-style="italic" fo:font-weight="normal" style:font-style-asian="italic" style:font-weight-asian="normal" style:font-name-complex="Times New Roman1" style:font-style-complex="italic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color="#000000" fo:font-style="italic" fo:font-weight="normal" style:font-style-asian="italic" style:font-weight-asian="normal" style:font-name-complex="Times New Roman1" style:font-style-complex="italic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start" style:justify-single-word="false"/>
      <style:text-properties fo:font-style="normal" style:font-style-asian="normal" style:font-style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tyle="normal" style:font-style-asian="normal" style:font-style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style="italic" style:font-style-asian="italic" style:font-style-complex="italic"/>
    </style:style>
    <style:style style:name="P10" style:family="paragraph" style:parent-style-name="Standard">
      <style:paragraph-properties fo:line-height="150%" fo:text-align="center" style:justify-single-word="false"/>
      <style:text-properties fo:font-style="italic" style:font-style-asian="italic" style:font-style-complex="italic"/>
    </style:style>
    <style:style style:name="P11" style:family="paragraph" style:parent-style-name="Standard" style:list-style-name="L1">
      <style:paragraph-properties fo:line-height="150%" fo:text-align="start" style:justify-single-word="false"/>
    </style:style>
    <style:style style:name="P12" style:family="paragraph" style:parent-style-name="Standard">
      <style:paragraph-properties fo:line-height="150%" fo:text-align="center" style:justify-single-word="false"/>
      <style:text-properties style:text-position="0% 100%" fo:font-style="normal" style:font-style-asian="normal" style:font-style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text-position="0% 100%" fo:font-style="normal" style:font-style-asian="normal" style:font-style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font-style="normal" style:font-style-asian="normal" style:font-style-complex="normal"/>
    </style:style>
    <style:style style:name="P15" style:family="paragraph" style:parent-style-name="Standard">
      <style:paragraph-properties fo:line-height="150%" fo:text-align="center" style:justify-single-word="false"/>
      <style:text-properties fo:font-style="normal" style:font-style-asian="normal" style:font-style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fo:color="#000000" style:text-position="0% 100%" fo:font-style="normal" style:font-style-asian="normal" style:font-style-complex="normal"/>
    </style:style>
    <style:style style:name="P22" style:family="paragraph" style:parent-style-name="Standard">
      <style:paragraph-properties fo:line-height="150%" fo:text-align="start" style:justify-single-word="false"/>
      <style:text-properties fo:color="#000000" style:text-position="0% 100%" fo:font-style="italic" style:font-style-asian="italic" style:font-style-complex="italic"/>
    </style:style>
    <style:style style:name="P23" style:family="paragraph" style:parent-style-name="Standard">
      <style:paragraph-properties fo:line-height="150%" fo:text-align="start" style:justify-single-word="false"/>
      <style:text-properties fo:color="#000000"/>
    </style:style>
    <style:style style:name="T1" style:family="text">
      <style:text-properties fo:color="#000000" fo:font-style="italic" fo:font-weight="normal" style:font-style-asian="italic" style:font-weight-asian="normal" style:font-name-complex="Times New Roman1" style:font-style-complex="italic" style:font-weight-complex="normal"/>
    </style:style>
    <style:style style:name="T2" style:family="text">
      <style:text-properties style:text-position="sub 58%"/>
    </style:style>
    <style:style style:name="T3" style:family="text">
      <style:text-properties style:text-position="0% 100%"/>
    </style:style>
    <style:style style:name="T4" style:family="text">
      <style:text-properties style:text-position="super 58%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tematyka 5d od 8.06.2020 do 25.06.2020</text:p>
      <text:p text:style-name="Standard"/>
      <text:p text:style-name="Standard"/>
      <text:p text:style-name="Standard">Notatki z poniższych tematów znajdziecie na stronie:</text:p>
      <text:p text:style-name="Standard"/>
      <text:p text:style-name="Standard"><text:a xlink:type="simple" xlink:href="https://padlet.com/barbaramatusiak1/vn1a20rfjkavdh8b" text:style-name="Internet_20_link" text:visited-style-name="Visited_20_Internet_20_Link">https://padlet.com/barbaramatusiak1/vn1a20rfjkavdh8b</text:a> </text:p>
      <text:p text:style-name="P3"/>
      <text:p text:style-name="P4"/>
      <text:p text:style-name="P4"/>
      <text:p text:style-name="P4">Lekcja 37 (8.06 2020)</text:p>
      <text:p text:style-name="P4"/>
      <text:p text:style-name="P3">Temat: Pole powierzchni graniastosłupa prostego – zadania.</text:p>
      <text:list xml:id="list5184682420813302715" text:style-name="L1">
        <text:list-header>
          <text:p text:style-name="P11"/>
          <text:p text:style-name="P11">Podręcznik str. 232</text:p>
        </text:list-header>
      </text:list>
      <text:p text:style-name="P5"><text:s/>Pracujemy dalej, zapisz w zeszycie rozwiązanie zadania 3, 4 w ćwiczeniach popracuj na stronie 119.</text:p>
      <text:p text:style-name="P4"/>
      <text:p text:style-name="P4">Lekcja 38 (09.05.2020)</text:p>
      <text:p text:style-name="P3">Temat: Objętość bryły, jednostki objętości wprowadzenie.</text:p>
      <text:p text:style-name="P3"><text:s text:c="2"/></text:p>
      <text:p text:style-name="P3">Jeśli możesz obejrzyj film:</text:p>
      <text:p text:style-name="P3"><text:a xlink:type="simple" xlink:href="https://pistacja.tv/film/mat00248-objetosc-i-jednostki-objetosci-wprowadzenie?playlist=510" text:style-name="Internet_20_link" text:visited-style-name="Visited_20_Internet_20_Link">https://pistacja.tv/film/mat00248-objetosc-i-jednostki-objetosci-wprowadzenie?playlist=510</text:a> </text:p>
      <text:p text:style-name="P3"/>
      <text:p text:style-name="P6">Podręcznik str. 233<text:tab/></text:p>
      <text:p text:style-name="P6"><text:tab/>Przeczytaj wstęp do rozdziału, zastanów się nad Ćwiczeniem A, B. Zapisz w zeszycie nazwy jednostek objętości. Zapisz rozwiązania zadań 1, 2, 3, 4 w ćwiczeniach popracuj na stronie 120.</text:p>
      <text:p text:style-name="P23"/>
      <text:p text:style-name="P1"/>
      <text:p text:style-name="P1">Lekcja 39 ( 09.06.2020)</text:p>
      <text:p text:style-name="P2">Temat: Objętość prostopadłościanu.</text:p>
      <text:p text:style-name="P2"><text:s/></text:p>
      <text:p text:style-name="P3">Jeśli możesz obejrzyj film:</text:p>
      <text:p text:style-name="P3"><text:a xlink:type="simple" xlink:href="https://pistacja.tv/film/mat00249-objetosc-prostopadloscianu-i-szescianu?playlist=510" text:style-name="Internet_20_link" text:visited-style-name="Visited_20_Internet_20_Link">https://pistacja.tv/film/mat00249-objetosc-prostopadloscianu-i-szescianu?playlist=510</text:a> </text:p>
      <text:p text:style-name="P3"/>
      <text:p text:style-name="P6">Podręcznik str. 236</text:p>
      <text:p text:style-name="P6"><text:tab/>Zapisz w zeszycie wzór pozwalający obliczać objętość każdego prostopadłościanu:</text:p>
      <text:p text:style-name="P7"><text:soft-page-break/><text:span text:style-name="T5">V = a * b * c</text:span></text:p>
      <text:p text:style-name="P7">gdzie V - objętość prostopadłościanu</text:p>
      <text:p text:style-name="P7">a, b, c – długości jego krawędzi.</text:p>
      <text:p text:style-name="P7"/>
      <text:p text:style-name="P6">Zapisz również wzór pozwalający obliczyć objętość każdego sześcianu</text:p>
      <text:p text:style-name="P8">V = a<text:span text:style-name="T4">3</text:span></text:p>
      <text:p text:style-name="P12">gdzie V – objętość sześcianu</text:p>
      <text:p text:style-name="P12">a – długość krawędzi sześcianu</text:p>
      <text:p text:style-name="P12"/>
      <text:p text:style-name="P13"><text:tab/>Zapisz w zeszycie rozwiązania zadań 1, 2, <text:s/>w ćwiczeniach popracuj na stronie 122.</text:p>
      <text:p text:style-name="P7"/>
      <text:p text:style-name="P4"/>
      <text:p text:style-name="P4">Lekcja 40 (gddd 09.06..2020)</text:p>
      <text:p text:style-name="P3">Temat: Ćwiczymy obliczanie objętości prostopadłościanu.</text:p>
      <text:p text:style-name="P3"/>
      <text:p text:style-name="P3">Pobaw się, poćwicz:</text:p>
      <text:p text:style-name="P3"/>
      <text:p text:style-name="P3"><text:a xlink:type="simple" xlink:href="https://www.matzoo.pl/klasa5/objetosc-prostopadloscianu_89_515" text:style-name="Internet_20_link" text:visited-style-name="Visited_20_Internet_20_Link">https://www.matzoo.pl/klasa5/objetosc-prostopadloscianu_89_515</text:a> </text:p>
      <text:p text:style-name="P3"/>
      <text:p text:style-name="P3"/>
      <text:p text:style-name="P3"/>
      <text:p text:style-name="P4">Lekcja 41 (10.06.2020)</text:p>
      <text:p text:style-name="P6">Temat: <text:s/><text:span text:style-name="T1">Objętość prostopadłościanu – zadania.</text:span></text:p>
      <text:p text:style-name="P6"/>
      <text:p text:style-name="P6">Podręcznik str. 237</text:p>
      <text:p text:style-name="P6"><text:s/><text:tab/>Pracujemy dalej, zapisz w zeszycie rozwiązania zadań 3, 4, 5, 6.</text:p>
      <text:p text:style-name="P6"><text:tab/> </text:p>
      <text:p text:style-name="P6"/>
      <text:p text:style-name="P4"/>
      <text:p text:style-name="P4">Lekcja 42 ( 15.06,2020)</text:p>
      <text:p text:style-name="P3">Temat:Objętość graniastosłupa prostego.</text:p>
      <text:p text:style-name="P3"/>
      <text:p text:style-name="P3">Jeśli możesz obejrzyj film:</text:p>
      <text:p text:style-name="P3"><text:a xlink:type="simple" xlink:href="https://pistacja.tv/film/mat00524-objetosc-graniastoslupa?playlist=603" text:style-name="Internet_20_link" text:visited-style-name="Visited_20_Internet_20_Link">https://pistacja.tv/film/mat00524-objetosc-graniastoslupa?playlist=603</text:a> </text:p>
      <text:p text:style-name="P6"><text:soft-page-break/><text:tab/></text:p>
      <text:p text:style-name="P6">Podręcznik str. 236</text:p>
      <text:p text:style-name="P6"/>
      <text:p text:style-name="P6"><text:tab/>Zapisz w zeszycie wzór pozwalający obliczyć objętość <text:s/>graniastosłupów</text:p>
      <text:p text:style-name="P8">V = P<text:span text:style-name="T2">p</text:span><text:span text:style-name="T3"> * H</text:span></text:p>
      <text:p text:style-name="P19"><text:span text:style-name="T3">gdzie V – objętość</text:span></text:p>
      <text:p text:style-name="P19"><text:span text:style-name="T3">P</text:span><text:span text:style-name="T2">p</text:span><text:span text:style-name="T3"> – pole podstawy</text:span></text:p>
      <text:p text:style-name="P19"><text:span text:style-name="T3">H – wysokość</text:span></text:p>
      <text:p text:style-name="P20"><text:span text:style-name="T3">Przeanalizuj przykład rozwiązany na str. 239, zapisz w zeszycie rozwiązanie zadań 1, 2, 3 w ćwiczeniach popracuj na stronie 123.</text:span></text:p>
      <text:p text:style-name="P20"><text:span text:style-name="T3"/></text:p>
      <text:p text:style-name="P6"/>
      <text:p text:style-name="P4"/>
      <text:p text:style-name="P4">Lekcja 43 (22.06.2020)</text:p>
      <text:p text:style-name="P3">Temat: Objętość graniastosłupa prostego – zadania.</text:p>
      <text:p text:style-name="P3"/>
      <text:p text:style-name="P6">Podręcznik str. 239</text:p>
      <text:p text:style-name="P6"><text:tab/>Pracujemy dalej zapisz w zeszycie rozwiązania zadań 4, 5 <text:s/>w ćwiczeniach popracuj na stronie 124.</text:p>
      <text:p text:style-name="P6"/>
      <text:p text:style-name="P4"/>
      <text:p text:style-name="P4">Lekcja 44 (23.06.2020)</text:p>
      <text:p text:style-name="P3">Temat: Litry i mililitry – wprowadzenie.</text:p>
      <text:p text:style-name="P3"/>
      <text:p text:style-name="P6">Podręcznik str 241</text:p>
      <text:p text:style-name="P6"><text:tab/>Zapewne znasz ze słyszenia te jednostki, podaje się w nich pojemność napojów, syropów itd. Dziś przejrzymy się im dokładnie, przeczytaj wstęp do rozdziału. Zapisz w zeszycie następujące zależności:</text:p>
      <text:p text:style-name="P17">1 l <text:s/>= 1 dm<text:span text:style-name="T4">3</text:span></text:p>
      <text:p text:style-name="P17"><text:span text:style-name="T3">1 ml = 1 cm</text:span><text:span text:style-name="T4">3</text:span></text:p>
      <text:p text:style-name="P17"><text:span text:style-name="T3">1 l = 1000 ml</text:span></text:p>
      <text:p text:style-name="P16"><text:span text:style-name="T3">Zapisz w zeszycie rozwiązanie zadań 1, 2, 3 w ćwiczeniach popracuj na stronie 243.</text:span></text:p>
      <text:p text:style-name="P7"><text:span text:style-name="T4"/></text:p>
      <text:p text:style-name="P6"/>
      <text:p text:style-name="P4">Lekcja 45 (23.06.2020)</text:p>
      <text:p text:style-name="P3"><text:soft-page-break/>Temat: Sprawdź się.</text:p>
      <text:p text:style-name="P3"><text:a xlink:type="simple" xlink:href="https://www.matzoo.pl/klasa5/jednostki-objetosci-l-ml-cm3_89_617" text:style-name="Internet_20_link" text:visited-style-name="Visited_20_Internet_20_Link">https://www.matzoo.pl/klasa5/jednostki-objetosci-l-ml-cm3_89_617</text:a> </text:p>
      <text:p text:style-name="P4"/>
      <text:p text:style-name="P4"/>
      <text:p text:style-name="P4"/>
      <text:p text:style-name="P4">Lekcja 46 (24.06.2020)</text:p>
      <text:p text:style-name="P3">Temat: Litry i mililitry – zadania.</text:p>
      <text:p text:style-name="P3"/>
      <text:p text:style-name="P21">Podręcznik str. 242</text:p>
      <text:p text:style-name="P21"><text:tab/>Pracujemy dalej zapisz w zeszycie rozwiązania zadań 4, 5, 6, <text:s/>w ćwiczeniach popracuj na str. 126.</text:p>
      <text:p text:style-name="P21"/>
      <text:p text:style-name="P21"/>
      <text:p text:style-name="P4">Lekcja 47 (25.06.2020)</text:p>
      <text:p text:style-name="P22">Temat: Litry i mililitry – zadania cd.</text:p>
      <text:p text:style-name="P22"/>
      <text:p text:style-name="P21">Podręcznik str. 243</text:p>
      <text:p text:style-name="P21"/>
      <text:p text:style-name="P21">Zapisz w zeszycie rozwiązania zadań 7, 9, 10 w ćwiczeniach popracuj na stronie 127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m m</meta:initial-creator>
    <meta:creation-date>2020-06-05T13:10:51.79</meta:creation-date>
    <dc:date>2020-06-05T15:30:03.58</dc:date>
    <dc:creator> m m</dc:creator>
    <meta:editing-duration>PT48M22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4" meta:paragraph-count="73" meta:word-count="419" meta:character-count="3093"/>
  </office:meta>
</office:document-meta>
</file>