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2001112154DE1316B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5a56" officeooo:paragraph-rsid="00165a56"/>
    </style:style>
    <style:style style:name="P2" style:family="paragraph" style:parent-style-name="Standard">
      <style:paragraph-properties fo:text-align="center" style:justify-single-word="false"/>
      <style:text-properties fo:font-size="15pt" officeooo:rsid="00165a56" officeooo:paragraph-rsid="00165a56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" text:anchor-type="paragraph" svg:x="0.974cm" svg:y="3.041cm" svg:width="15.129cm" svg:height="17.136cm" draw:z-index="0"><draw:image xlink:href="Pictures/10000000000001C4000002001112154DE1316BC7.png" xlink:type="simple" xlink:show="embed" xlink:actuate="onLoad" loext:mime-type="image/png"/></draw:frame>Bóg przywraca życie Łazarzow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09:01:27.126000000</meta:creation-date>
    <dc:date>2020-03-16T09:05:36.959000000</dc:date>
    <meta:editing-duration>PT4M10S</meta:editing-duration>
    <meta:editing-cycles>1</meta:editing-cycles>
    <meta:document-statistic meta:table-count="0" meta:image-count="1" meta:object-count="0" meta:page-count="1" meta:paragraph-count="1" meta:word-count="4" meta:character-count="29" meta:non-whitespace-character-count="26"/>
    <meta:generator>LibreOffice/6.3.3.2$Windows_x86 LibreOffice_project/a64200df03143b798afd1ec74a12ab50359878ed</meta:generator>
  </office:meta>
</office:document-meta>
</file>