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list-style-name="LFO1" style:family="paragraph">
      <style:paragraph-properties fo:line-height="15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list-style-name="LFO1" style:family="paragraph">
      <style:paragraph-properties fo:line-height="15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list-style-name="LFO1" style:family="paragraph">
      <style:paragraph-properties fo:line-height="15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list-style-name="LFO1" style:family="paragraph">
      <style:paragraph-properties fo:line-height="15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list-style-name="LFO1" style:family="paragraph">
      <style:paragraph-properties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list-style-name="LFO1" style:family="paragraph">
      <style:paragraph-properties fo:line-height="150%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list-style-name="LFO1" style:family="paragraph">
      <style:paragraph-properties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list-style-name="LFO1" style:family="paragraph">
      <style:paragraph-properties fo:line-height="15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list-style-name="LFO1" style:family="paragraph">
      <style:paragraph-properties fo:line-height="150%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list-style-name="LFO1" style:family="paragraph">
      <style:paragraph-properties fo:line-height="150%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list-style-name="LFO1" style:family="paragraph">
      <style:paragraph-properties fo:line-height="150%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list-style-name="LFO1" style:family="paragraph">
      <style:paragraph-properties fo:line-height="150%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list-style-name="LFO1" style:family="paragraph">
      <style:paragraph-properties fo:line-height="150%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Standard" style:list-style-name="LFO2" style:family="paragraph">
      <style:paragraph-properties fo:line-height="150%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list-style-name="LFO2" style:family="paragraph">
      <style:paragraph-properties fo:line-height="150%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Standard" style:list-style-name="LFO3" style:family="paragraph">
      <style:paragraph-properties fo:line-height="150%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list-style-name="LFO3" style:family="paragraph">
      <style:paragraph-properties fo:line-height="150%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Standard" style:list-style-name="LFO3" style:family="paragraph">
      <style:paragraph-properties fo:line-height="150%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Standard" style:list-style-name="LFO3" style:family="paragraph">
      <style:paragraph-properties fo:line-height="150%"/>
    </style:style>
    <style:style style:name="T1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tab/><text:span text:style-name="T2">kl. 6a: zadania z j.polskiego 30.03-03.04 (lekcje z lekturą: A. Szklarski „Tomek w krainie kangurów”</text:span></text:p>
      <text:p text:style-name="Standard"/>
      <text:p text:style-name="P3"><text:span text:style-name="T4"><text:tab/></text:span><text:span text:style-name="T5">Temat 1: Co nas zaciekawiło w powieści A. Szklarskiego pt. „Tomek w krainie<text:s/></text:span><text:span text:style-name="T6">kangurów”?</text:span></text:p>
      <text:p text:style-name="P7"><text:span text:style-name="T8">Zadanie 1. Korzytając z dostępnych źródeł wiedzy (internet), wykonaj notkę biograficzną o Alfredzie Szklarskim (najważniejsze informacje dotyczące życia i twórczości pisarza).</text:span></text:p>
      <text:p text:style-name="P9"><text:span text:style-name="T10">Zadanie 2. Korzystając z dostępnych źródeł informacji, wypisz wszystk</text:span><text:span text:style-name="T11">ie tytuły cyklu o przygodach Tomka Wilmowskiego.</text:span></text:p>
      <text:p text:style-name="P12"/>
      <text:p text:style-name="P13"><text:span text:style-name="T14"><text:tab/></text:span><text:span text:style-name="T15">Temat 2: O świecie przedstawionym w powieści A. Szklarskiego.</text:span></text:p>
      <text:p text:style-name="P16"><text:span text:style-name="T17">Zadanie 1. Uzupełnij informacjami na temat bohaterów poznanej powieści.</text:span></text:p>
      <text:p text:style-name="P18"><text:span text:style-name="T19"><text:tab/>A. rodzina z Warszawy, koledzy ze szkoły, nauczyciele, np.: ...</text:span></text:p>
      <text:p text:style-name="P20"><text:span text:style-name="T21"><text:tab/>B. gł</text:span><text:span text:style-name="T22">ówny i tytułowy bohater: ...</text:span></text:p>
      <text:p text:style-name="P23"><text:span text:style-name="T24"><text:tab/>C. ważne osoby, z którymi Tomek spotkał się w czasie swojej podróży: ...</text:span></text:p>
      <text:p text:style-name="P25"><text:span text:style-name="T26">D. osoby, z którymi Tomek płynie do Australii: ...</text:span></text:p>
      <text:p text:style-name="P27"><text:span text:style-name="T28">Zadanie 2. Dokończ informacjami na temat miejsc wydarzeń: Warszawa, Triest (Austria), ...</text:span></text:p>
      <text:p text:style-name="P29"><text:span text:style-name="T30">Zadanie 3.<text:s/></text:span><text:span text:style-name="T31">Podane punkty planu, uporządkuj w kolejności chronologicznej i zapisz w postaci równoważników zdań.</text:span></text:p>
      <text:list text:style-name="LFO1" text:continue-numbering="true">
        <text:list-item>
          <text:p text:style-name="P32"><text:span text:style-name="T33">Tomek ratuje życie Smudze.<text:s/></text:span><text:span text:style-name="T34"><text:tab/></text:span><text:span text:style-name="T35">Wzór:</text:span><text:span text:style-name="T36"><text:s/></text:span><text:span text:style-name="T37">Uratowanie życia Smudze.</text:span></text:p>
        </text:list-item>
        <text:list-item>
          <text:p text:style-name="P38"><text:span text:style-name="T39">Statek dociera do zatoki Spencera, łowcy planują polowania.</text:span></text:p>
        </text:list-item>
        <text:list-item>
          <text:p text:style-name="P40"><text:span text:style-name="T41">Przybywa tajemniczy gość – Jan Smuga.</text:span></text:p>
        </text:list-item>
        <text:list-item>
          <text:p text:style-name="P42"><text:span text:style-name="T43">Wróżbita przepowiada Tomkowi spotkanie najlepszego przyjaciela.</text:span></text:p>
        </text:list-item>
        <text:list-item>
          <text:p text:style-name="P44"><text:span text:style-name="T45">Chłopiec odnajduje zaginioną Sally.</text:span></text:p>
        </text:list-item>
        <text:list-item>
          <text:p text:style-name="P46"><text:span text:style-name="T47">Buszrendżerzy więżą Tomka.</text:span></text:p>
        </text:list-item>
        <text:list-item>
          <text:p text:style-name="P48"><text:span text:style-name="T49">Tomek zabija przewodnika stada kangurów.</text:span></text:p>
        </text:list-item>
        <text:list-item>
          <text:p text:style-name="P50"><text:span text:style-name="T51">Tomek mści się na Pawluku.</text:span></text:p>
        </text:list-item>
        <text:list-item>
          <text:p text:style-name="P52"><text:span text:style-name="T53">Tomek wyjeżdża do Triestu i spotyka się z ojcem.</text:span></text:p>
        </text:list-item>
        <text:list-item>
          <text:p text:style-name="P54"><text:span text:style-name="T55">Uczestnicy<text:s/></text:span><text:span text:style-name="T56">wyprawy wracają do domu „Aligatorem”.</text:span></text:p>
        </text:list-item>
        <text:list-item>
          <text:p text:style-name="P57"><text:span text:style-name="T58">Ekspedycja wybiera się na Górę Kościuszki.</text:span></text:p>
        </text:list-item>
        <text:list-item>
          <text:p text:style-name="P59"><text:span text:style-name="T60">Chłopiec odkrywa niezwykły prezent od poszukiwacza złota.</text:span></text:p>
        </text:list-item>
        <text:list-item>
          <text:p text:style-name="P61"><text:span text:style-name="T62">Sally podarowuje Tomkowi psa dingo.</text:span></text:p>
        </text:list-item>
        <text:list-item>
          <text:p text:style-name="P63"><text:span text:style-name="T64">Tomek z bosmanem wpada w „szpony” burzy piaskowej i ulewy.</text:span></text:p>
        </text:list-item>
        <text:list-item>
          <text:p text:style-name="P65"><text:span text:style-name="T66">Uczestnicy wyprawy zab</text:span><text:span text:style-name="T67">ierają słonia i tygrysa bengalskiego z wyspy Cejlon.</text:span></text:p>
        </text:list-item>
      </text:list>
      <text:p text:style-name="P68"/>
      <text:p text:style-name="P69"><text:span text:style-name="T70"><text:tab/></text:span><text:span text:style-name="T71">Temat 3. Egzotyczny świat przyrody w powieści A. Szklarskiego.</text:span></text:p>
      <text:p text:style-name="P72"><text:span text:style-name="T73">Zadanie 1. Korzystając z dostępnych źródeł (np. internetowy słownik języka polskiego), wyjaśnij pojęcia:<text:s/></text:span><text:span text:style-name="T74">egzotyka, fauna, flora.</text:span></text:p>
      <text:p text:style-name="P75"><text:span text:style-name="T76">Zadanie 2</text:span><text:span text:style-name="T77">. Na podstawie tekstu poznanej lektury i innych źródeł informacji, podaj przykłady:</text:span></text:p>
      <text:p text:style-name="P78"><text:span text:style-name="T79"><text:tab/>- zwierząt charakterystycznych dla kontynentu australijskiego: ...</text:span></text:p>
      <text:list text:style-name="LFO2" text:continue-numbering="true">
        <text:list-item>
          <text:list>
            <text:list-item>
              <text:p text:style-name="P80"><text:span text:style-name="T81">roślin charakterystycznych dla kontynentu australijskiego: ...</text:span></text:p>
            </text:list-item>
            <text:list-item>
              <text:p text:style-name="P82"><text:span text:style-name="T83">zjawisk atmosferycznych występujących na<text:s/></text:span><text:span text:style-name="T84">kontynencie australijskim: ...</text:span></text:p>
            </text:list-item>
          </text:list>
        </text:list-item>
      </text:list>
      <text:p text:style-name="P85"><text:span text:style-name="T86">Zadanie 3.<text:s/></text:span><text:span text:style-name="T87">Dla chętnych:</text:span><text:span text:style-name="T88"><text:s/>(do zaprezentowania po powrocie do szkoły) Wykonaj album (technika dowolna) lub<text:s/></text:span><text:soft-page-break/><text:span text:style-name="T89">przygotuj prezentację multimedialną na temat egzotyki australijskiego lądu (ogólne informacje na temat Australii, fauna i flora kontynentu australijskiego; ilustracje).</text:span></text:p>
      <text:p text:style-name="P90"/>
      <text:p text:style-name="P91"><text:span text:style-name="T92"><text:tab/></text:span><text:span text:style-name="T93">Tema</text:span><text:span text:style-name="T94">t 4. Jakim chłopcem był Tomek Wilmowski – bohater poznanej powieści?</text:span></text:p>
      <text:p text:style-name="P95"><text:span text:style-name="T96">Zadanie 1. Przygotuj informacje do opisu Tomka Wilmowskiego (notatki, zakładki w książce, notatki na podstawie audiobooka).</text:span></text:p>
      <text:p text:style-name="P97"><text:span text:style-name="T98">Zadanie 2. Opisz Tomka Wilmowskiego – bohatera powieści „Tomek<text:s/></text:span><text:span text:style-name="T99">w krainie kangurów” (wykorzystaj podany plan opisu, zapisz go w zeszycie) –<text:s/></text:span><text:span text:style-name="T100">(To zadanie będzie ocenione, wyślij mi je do sprawdzenia. Termin: 08.04.)</text:span></text:p>
      <text:p text:style-name="P101"><text:span text:style-name="T102"><text:tab/></text:span><text:span text:style-name="T103">Plan opiu Tomka Wilmowskiego</text:span></text:p>
      <text:list text:style-name="LFO3" text:continue-numbering="true">
        <text:list-item>
          <text:list>
            <text:list-item>
              <text:list>
                <text:list-item>
                  <text:p text:style-name="P104"><text:span text:style-name="T105">Kim jest bohater? (Ogólne informacje na temat Tomka i jego rodziny.)</text:span></text:p>
                </text:list-item>
                <text:list-item>
                  <text:p text:style-name="P106"><text:span text:style-name="T107">Jak wyg</text:span><text:span text:style-name="T108">ląda? (Informacje na temat wyglądu zewnętrznego bohatera.)</text:span></text:p>
                </text:list-item>
                <text:list-item>
                  <text:p text:style-name="P109"><text:span text:style-name="T110">Jakim chłopcem był Tomek? (Cechy charakteru, usposobienia na podstawie zdarzeń i sytuacji przedstawionych w lekturze.)</text:span></text:p>
                </text:list-item>
                <text:list-item>
                  <text:p text:style-name="P111"><text:span text:style-name="T112">Ocena postaci. (Własne zdanie o bohaterze.)</text:span></text:p>
                </text:list-item>
              </text:list>
            </text:list-item>
          </text:list>
        </text:list-item>
      </text:list>
      <text:p text:style-name="P113"><text:span text:style-name="T114"><text:s text:c="32"/></text:span><text:span text:style-name="T115">Powodzenia, Dorota Mierzwińska</text:span></text:p>
      <text:p text:style-name="P116"><text:span text:style-name="T117"><text:s text:c="162"/></text:span></text:p>
      <text:p text:style-name="P118"/>
      <text:p text:style-name="P119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3-30T07:43:00Z</meta:creation-date>
    <dc:date>2020-03-30T07:43:00Z</dc: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495" meta:row-count="25" meta:non-whitespace-character-count="3001"/>
  </office:meta>
</office:document-meta>
</file>