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8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P9" style:parent-style-name="Standard" style:family="paragraph">
      <style:paragraph-properties fo:margin-bottom="0.1388in" fo:line-height="150%"/>
      <style:text-properties style:font-name="Times New Roman" style:font-name-asian="Calibri" style:font-name-complex="Calibri" fo:font-weight="bold" style:font-weight-asian="bold" fo:font-size="12pt" style:font-size-asian="12pt"/>
    </style:style>
    <style:style style:name="P10" style:parent-style-name="Standard" style:list-style-name="WWNum1" style:family="paragraph">
      <style:paragraph-properties fo:margin-bottom="0.1388in" fo:line-height="150%" fo:margin-left="0.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1" style:parent-style-name="Standard" style:list-style-name="WWNum1" style:family="paragraph">
      <style:paragraph-properties fo:margin-bottom="0.1388in" fo:line-height="150%" fo:margin-left="0.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list-style-name="WWNum1" style:family="paragraph">
      <style:paragraph-properties fo:margin-bottom="0.1388in" fo:line-height="150%" fo:margin-left="0.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list-style-name="WWNum1" style:family="paragraph">
      <style:paragraph-properties fo:margin-bottom="0.1388in" fo:line-height="150%" fo:margin-left="0.5in" fo:text-indent="-0.25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list-style-name="WWNum1" style:family="paragraph">
      <style:paragraph-properties fo:margin-bottom="0.1388in" fo:line-height="150%" fo:margin-left="0.5in" fo:text-indent="-0.25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list-style-name="WWNum1" style:family="paragraph">
      <style:paragraph-properties fo:text-align="justify" fo:margin-bottom="0.1388in" fo:line-height="150%" fo:margin-left="0.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list-style-name="WWNum2" style:family="paragraph">
      <style:paragraph-properties fo:margin-bottom="0.1388in" fo:line-height="150%" fo:margin-left="0.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margin-bottom="0.1388in" fo:line-height="150%" fo:margin-left="0.25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fo:font-size="12pt" style:font-size-asian="12pt"/>
    </style:style>
    <style:style style:name="P31" style:parent-style-name="Standard" style:list-style-name="WWNum2" style:family="paragraph">
      <style:paragraph-properties fo:margin-bottom="0.1388in" fo:line-height="150%" fo:margin-left="0.5in" fo:text-indent="-0.25in">
        <style:tab-stops/>
      </style:paragraph-properties>
      <style:text-properties style:font-name="Times New Roman" style:font-name-asian="Calibri" style:font-name-complex="Calibri" fo:font-size="12pt" style:font-size-asian="12pt"/>
    </style:style>
    <style:style style:name="P32" style:parent-style-name="Standard" style:list-style-name="WWNum2" style:family="paragraph">
      <style:paragraph-properties fo:margin-bottom="0.1388in" fo:line-height="150%" fo:margin-left="0.5in" fo:text-indent="-0.25in">
        <style:tab-stops/>
      </style:paragraph-properties>
      <style:text-properties style:font-name="Times New Roman" style:font-name-asian="Calibri" style:font-name-complex="Calibri" fo:font-size="12pt" style:font-size-asian="12pt"/>
    </style:style>
    <style:style style:name="P33" style:parent-style-name="Standard" style:list-style-name="WWNum2" style:family="paragraph">
      <style:paragraph-properties fo:margin-bottom="0.1388in" fo:line-height="150%" fo:margin-left="0.5in" fo:text-indent="-0.25in">
        <style:tab-stops/>
      </style:paragraph-properties>
      <style:text-properties style:font-name="Times New Roman" style:font-name-asian="Calibri" style:font-name-complex="Calibri" fo:font-size="12pt" style:font-size-asian="12pt"/>
    </style:style>
    <style:style style:name="P34" style:parent-style-name="Standard" style:family="paragraph">
      <style:paragraph-properties fo:text-align="center" fo:margin-bottom="0.1388in" fo:line-height="0.1916in"/>
      <style:text-properties style:font-name="Times New Roman" style:font-name-asian="Calibri" style:font-name-complex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margin-bottom="0.1388in" fo:line-height="150%"/>
    </style:style>
    <style:style style:name="T36" style:parent-style-name="Domyślnaczcionkaakapitu" style:family="text">
      <style:text-properties style:font-name="Times New Roman" style:font-name-asian="Calibri" style:font-name-complex="Calibri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T3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2pt" style:font-size-asian="12pt"/>
    </style:style>
    <style:style style:name="T39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P40" style:parent-style-name="Standard" style:family="paragraph">
      <style:paragraph-properties fo:margin-bottom="0.1388in" fo:line-height="150%"/>
    </style:style>
    <style:style style:name="T41" style:parent-style-name="Domyślnaczcionkaakapitu" style:family="text">
      <style:text-properties style:font-name="Times New Roman" style:font-name-asian="Calibri" style:font-name-complex="Calibri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T4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2pt" style:font-size-asian="12pt"/>
    </style:style>
    <style:style style:name="T44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P45" style:parent-style-name="Standard" style:family="paragraph">
      <style:paragraph-properties fo:margin-bottom="0.1388in" fo:line-height="150%"/>
    </style:style>
    <style:style style:name="T46" style:parent-style-name="Domyślnaczcionkaakapitu" style:family="text">
      <style:text-properties style:font-name="Times New Roman" style:font-name-asian="Calibri" style:font-name-complex="Calibri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T48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T4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2pt" style:font-size-asian="12pt"/>
    </style:style>
    <style:style style:name="T50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P51" style:parent-style-name="Standard" style:family="paragraph">
      <style:paragraph-properties fo:margin-bottom="0.1388in" fo:line-height="150%"/>
    </style:style>
    <style:style style:name="T52" style:parent-style-name="Domyślnaczcionkaakapitu" style:family="text">
      <style:text-properties style:font-name="Times New Roman" style:font-name-asian="Calibri" style:font-name-complex="Calibri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T5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2pt" style:font-size-asian="12pt"/>
    </style:style>
    <style:style style:name="T55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P56" style:parent-style-name="Standard" style:family="paragraph">
      <style:paragraph-properties fo:margin-bottom="0.1388in" fo:line-height="150%"/>
    </style:style>
    <style:style style:name="T57" style:parent-style-name="Domyślnaczcionkaakapitu" style:family="text">
      <style:text-properties style:font-name="Times New Roman" style:font-name-asian="Calibri" style:font-name-complex="Calibri" fo:font-weight="bold" style:font-weight-asian="bold" fo:font-size="12pt" style:font-size-asian="12pt"/>
    </style:style>
    <style:style style:name="T58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T5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2pt" style:font-size-asian="12pt"/>
    </style:style>
    <style:style style:name="T60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P61" style:parent-style-name="Standard" style:family="paragraph">
      <style:paragraph-properties fo:margin-bottom="0.1388in" fo:line-height="150%"/>
    </style:style>
    <style:style style:name="T62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T63" style:parent-style-name="Domyślnaczcionkaakapitu" style:family="text">
      <style:text-properties style:font-name="Times New Roman" style:font-name-asian="Calibri" style:font-name-complex="Calibri" fo:font-weight="bold" style:font-weight-asian="bold" fo:font-size="12pt" style:font-size-asian="12pt"/>
    </style:style>
    <style:style style:name="T64" style:parent-style-name="Domyślnaczcionkaakapitu" style:family="text">
      <style:text-properties style:font-name="Times New Roman" style:font-name-asian="Calibri" style:font-name-complex="Calibri" fo:font-size="12pt" style:font-size-asian="12pt"/>
    </style:style>
    <style:style style:name="T6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2pt" style:font-size-asian="12pt"/>
    </style:style>
    <style:style style:name="T66" style:parent-style-name="Domyślnaczcionkaakapitu" style:family="text">
      <style:text-properties style:font-name="Times New Roman"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PRZEDMIOTOW</text:span><text:span text:style-name="T3">E</text:span><text:span text:style-name="T4"><text:s/></text:span><text:span text:style-name="T5">ZASADY</text:span><text:span text:style-name="T6"><text:s/>OCENIANIA WF</text:span></text:p>
      <text:p text:style-name="P7">klasy IV – VIII<text:s/><text:s text:c="2"/>rok szkolny 2022/2023</text:p>
      <text:p text:style-name="P8">opracowała Aleksandra Hilus, Joanna Przybysz</text:p>
      <text:p text:style-name="P9">Ocenie podlegają: <text:s/></text:p>
      <text:list text:style-name="WWNum1">
        <text:list-item>
          <text:p text:style-name="P10"><text:s/>Przygotowanie się do zajęć, (strój sportowy: biała koszulka, ciemne spodenki, obuwie sportowe.) Uczeń może 2 razy nie posiadać stroju,</text:p>
        </text:list-item>
        <text:list-item>
          <text:p text:style-name="P11"><text:s/>Stosunek do partnera, przeciwnika i sprzętu sportowego<text:s/>( przestrzeganie zasad BHP oraz fair play). Każdy „– „ z BHP obniża ocenę cząstkową z zakresu BHP o jeden stopień)</text:p>
        </text:list-item>
        <text:list-item>
          <text:p text:style-name="P12">Aktywność fizyczna, (uczeń otrzymuje, „ + „ gdy zbierze 6 otrzymuje ocenę cząstkową celującą).</text:p>
        </text:list-item>
        <text:list-item>
          <text:p text:style-name="P13"><text:span text:style-name="T14">Postęp w opanowaniu umiejętności i wiadomości przewidzianych dla poszczególnych klas zgodnie z indywidualnymi możliwościami i predyspozycjami. Uczeń oceniany jest z zakresu piłki: siatkowej, koszykowej, ręcznej, lekkoatletyki, gimnastyki</text:span><text:span text:style-name="T15">,<text:s/></text:span><text:span text:style-name="T16">tenisa</text:span><text:span text:style-name="T17"><text:s/></text:span><text:span text:style-name="T18">stołowego</text:span></text:p>
        </text:list-item>
        <text:list-item>
          <text:p text:style-name="P19"><text:span text:style-name="T20">Uczeń, który odmówi reprezentowania szkoły w zawodach sportowych bez ważnego powodu nie może otrzymać oceny oraz</text:span><text:span text:style-name="T21"><text:s/>celującej</text:span><text:span text:style-name="T22"><text:s/>na koniec semestru lub roku</text:span></text:p>
        </text:list-item>
        <text:list-item>
          <text:p text:style-name="P23">Na ocenę celującą uczeń <text:s text:c="2"/>musi:</text:p>
        </text:list-item>
      </text:list>
      <text:p text:style-name="P24"><text:s text:c="14"/>- otrzymać ocenę semestralną lub końcoworoczną minimum bardzo dobrą:</text:p>
      <text:p text:style-name="P25"><text:s text:c="13"/>- <text:s/>systematycznie uczęszczać na zajęcia SKS lub trenować wybraną dyscyplinę sportową <text:s text:c="2"/></text:p>
      <text:p text:style-name="P26"><text:s text:c="15"/>- reprezentować szkołę w zawodach sportowych <text:s text:c="6"/></text:p>
      <text:p text:style-name="P27">O ocenę celującą może także ubiegać się uczeń który,</text:p>
      <text:p text:style-name="P28"><text:s text:c="3"/>- osiąga bardzo wysokie wyniki w uprawianej przez siebie dyscyplinie sportowej.</text:p>
      <text:list text:style-name="WWNum2">
        <text:list-item>
          <text:p text:style-name="P29">Uczeń trenujący w klubie sportowym po okazaniu zaświadczenia z klubu może ubiegać się o podwyższenie oceny końcowej o pół stopnia.</text:p>
        </text:list-item>
      </text:list>
      <text:soft-page-break/>
      <text:p text:style-name="P30">W czasie zdalnego nauczania związku z zagrożeniem COVID 19 – uczeń będzie oceniany za :</text:p>
      <text:list text:style-name="WWNum2" text:continue-numbering="true">
        <text:list-item>
          <text:p text:style-name="P31">systematyczne <text:s/>i terminowe odsyłanie zadań</text:p>
        </text:list-item>
        <text:list-item>
          <text:p text:style-name="P32">za prowadzenie dzienniczka aktywności fizycznej</text:p>
        </text:list-item>
        <text:list-item>
          <text:p text:style-name="P33">Uczestniczenie w lekcjach online.</text:p>
        </text:list-item>
      </text:list>
      <text:p text:style-name="P34">WYMAGANIA EDUKACYJNE WYCHOWANIE FIZYCZNE</text:p>
      <text:p text:style-name="P35"><text:span text:style-name="T36">Ocenę celującą otrzymuje uczeń</text:span><text:span text:style-name="T37">, który: Systematycznie uczestniczy w obowiązkowych zajęciach z wychowania fizycznego oraz jest zawsze przygotowany do lekcji (posiada wymagany strój sportowy). Jest aktywny na lekcji. Rozwija własne uzdolnienia sportowe na zajęciach SKS lub w klubie sportowym. Wykazuje zdyscyplinowanie w czasie trwania zajęć z wychowania fizycznego oraz przed i po ich zakończeniu (dotyczy pobytu w szatni). <text:s/>Dokładnie wykonuje ćwiczenia i zalecenia przekazywane przez nauczyciela, dba o bezpieczeństwo własne i kolegów. <text:s/>Ma godną naśladowania postawę koleżeńską i sportową (pomoc słabszym i mniej sprawnym). <text:s/>Wykonuje elementy nauczane zgodnie z programem nauczania na ocenę bardzo dobrą i celującą. Reprezentuje szkołę wielokrotnie w zawodach sportowych. <text:s/>Uprawia dowolną dyscyplinę sportową.</text:span><text:span text:style-name="T38"><text:s/>W czasie zajęć zdalnych</text:span><text:span text:style-name="T39"><text:s/>aktywnie uczestniczy w każdej lekcji online i systematycznie odsyła wszystkie zadania. Samodzielnie monitoruje swój rozwój fizyczny.</text:span></text:p>
      <text:p text:style-name="P40"><text:span text:style-name="T41">Ocenę bardzo dobrą otrzymuje uczeń</text:span><text:span text:style-name="T42">, który: Systematycznie uczestniczy w obowiązkowych zajęciach z wychowania fizycznego oraz jest zawsze przygotowany do lekcji(posiada wymagany strój sportowy). Jest aktywny na lekcji. <text:s/>Wykazuje zdyscyplinowanie w czasie trwania zajęć z wychowania fizycznego oraz przed i po ich zakończeniu (dotyczy pobytu w szatni). <text:s/>Dokładnie wykonuje ćwiczenia i zalecenia przekazywane przez nauczyciela, dba o bezpieczeństwo własne i kolegów. <text:s/>Ma godną naśladowania postawę koleżeńską i sportową (pomoc słabszym i mniej sprawnym). <text:s/>Wykonuje elementy nauczane zgodnie z programem nauczania na ocenę dobrą i bardzo dobrą. <text:s/>Uczeń robi systematyczne postępy. <text:s text:c="6"/></text:span><text:span text:style-name="T43">W czasie zajęć zdalnych</text:span><text:span text:style-name="T44"><text:s text:c="2"/>uczestniczy w każdej lekcji online i systematycznie odsyła wszystkie zadania. Samodzielnie monitoruje swój rozwój fizyczny.</text:span></text:p>
      <text:p text:style-name="P45"><text:span text:style-name="T46">Ocenę dobrą otrzymuje uczeń</text:span><text:span text:style-name="T47">, który: Systematycznie uczestniczy w obowiązkowych zajęciach<text:s/></text:span><text:soft-page-break/><text:span text:style-name="T48">z wychowania fizycznego oraz jest zawsze przygotowany do lekcji (posiada wymagany strój sportowy). <text:s/>Jest aktywny na lekcji. Wykazuje zdyscyplinowanie w czasie trwania zajęć z wychowania fizycznego oraz przed i po ich zakończeniu (dotyczy pobytu w szatni). <text:s/>Ma właściwą postawę koleżeńską i sportową (pomoc słabszym i mniej sprawnym). <text:s/>Wykonuje elementy nauczane na ocenę, co najmniej dostateczną lub dobrą. <text:s/>Uczeń robi systematyczne postępy na miarę swoich możliwości. Mało angażuje się w życie sportowe szkoły i klasy. <text:s text:c="10"/></text:span><text:span text:style-name="T49">W czasie zajęć zdalnych</text:span><text:span text:style-name="T50"><text:s text:c="2"/>uczestniczy w większości lekcji online i w miarę systematycznie odsyła wszystkie zadania. Samodzielnie monitoruje swój rozwój fizyczny.</text:span></text:p>
      <text:p text:style-name="P51"><text:span text:style-name="T52">Ocenę dostateczną otrzymuje uczeń</text:span><text:span text:style-name="T53">, który: Niesystematycznie uczestniczy w obowiązkowych zajęciach z wychowania fizycznego oraz nie zawsze jest przygotowany do lekcji (często nie posiada wymaganego stroju sportowego). Jest mało aktywny na lekcji i ma kłopoty z dyscypliną. Poprawnie wykonuje elementy nauczane na ocenę dobrą i dostateczną.<text:s/></text:span><text:span text:style-name="T54">W czasie zajęć zdalnych</text:span><text:span text:style-name="T55"><text:s/>często uczestniczy w <text:s/>lekcjach online i w większości odsyła <text:s/>zadania. Z pomocą nauczyciela monitoruje swój rozwój fizyczny.</text:span></text:p>
      <text:p text:style-name="P56"><text:span text:style-name="T57">Ocenę dopuszczającą otrzymuje uczeń</text:span><text:span text:style-name="T58">, który: Często z własnej winy opuszcza obowiązkowe zajęcia z wychowania fizycznego oraz często nie jest przygotowany do lekcji (nie posiada wymaganego stroju sportowego). <text:s/>Jest mało aktywny, niezdyscyplinowany, ma lekceważący stosunek do zajęć. <text:s text:c="2"/>Wykonuje nauczane elementy (na ocenę dopuszczającą i dostateczną). Narusza zasady dyscypliny w czasie trwania zajęć oraz przed i po ich zakończeniu, nie dba o bezpieczeństwo własne i kolegów, nie wykonuje ćwiczeń i zaleceń przekazywanych przez nauczyciela.<text:s/></text:span><text:span text:style-name="T59">W czasie zajęć zdalnych</text:span><text:span text:style-name="T60"><text:s/>sporadycznie uczestniczy w <text:s/>lekcji online i sporadycznie odsyła zadania. Z dużą pomocą nauczyciela monitoruje swój rozwój fizyczny.</text:span></text:p>
      <text:p text:style-name="P61"><text:span text:style-name="T62"><text:s/></text:span><text:span text:style-name="T63">Ocenę niedostateczną otrzymuje uczeń</text:span><text:span text:style-name="T64">, który: Bez usprawiedliwienia opuszcza zajęcia z wychowania fizycznego oraz nie jest przygotowany do lekcji. <text:s/>Ma lekceważący stosunek do przedmiotu, wykazuje brak aktywności na lekcji. <text:s/>Rażąco narusza zasady dyscypliny w czasie trwania zajęć oraz przed i po ich zakończeniu, nie dba o bezpieczeństwo własne i kolegów, nie wykonuje ćwiczeń i zaleceń przekazywanych przez nauczyciela. Wykonuje nauczane elementy niedbale na ocenę niedostateczną.<text:s/></text:span><text:span text:style-name="T65">W czasie zajęć zdalnych</text:span><text:span text:style-name="T66"><text:s/>bardzo rzadko uczestniczy w <text:s/>lekcjach online, nie odsyła zadań. Nie monitoruje swojego rozwoju <text:s/>fizy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ojciech Brzozowski</dc:creator>
    <meta:creation-date>2022-10-24T16:16:00Z</meta:creation-date>
    <dc:date>2022-10-24T16:17:00Z</dc:date>
    <meta:print-date>2021-09-20T19:40:00Z</meta:print-date>
    <meta:template xlink:href="Normal.dotm" xlink:type="simple"/>
    <meta:editing-cycles>3</meta:editing-cycles>
    <meta:editing-duration>PT120S</meta:editing-duration>
    <meta:document-statistic meta:page-count="3" meta:paragraph-count="12" meta:word-count="875" meta:character-count="6115" meta:row-count="43" meta:non-whitespace-character-count="5252"/>
  </office:meta>
</office:document-meta>
</file>